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3.1493in"/>
    </style:style>
    <style:style style:name="TableColumn38" style:family="table-column">
      <style:table-column-properties style:column-width="3.1493in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Generalinio prokuroro</text:span></text:p>
      <text:p text:style-name="P5"/>
      <text:p text:style-name="P6"><text:span text:style-name="T7">ĮSAKYMAS</text:span></text:p>
      <text:p text:style-name="P8">Dėl Generalinio prokuroro 2003 m. balandžio 11 d. įsakymo Nr. I-51 „Dėl baudžiamojo proceso dokumentų (blankų) pavyzdžių patvirtinimo“ pakeitimo</text:p>
      <text:p text:style-name="P9"/>
      <text:p text:style-name="P10">2009 m. liepos 22 d. Nr. I-107</text:p>
      <text:p text:style-name="P11">Vilnius</text:p>
      <text:p text:style-name="P12"/>
      <text:p text:style-name="P13"/>
      <text:p text:style-name="P14"><text:span text:style-name="T15">Vadovaudamasis Lietuvos Respublikos prokuratūros įstatymo (Žin., 1994, Nr.<text:s/></text:span><text:a xlink:href="https://www.e-tar.lt/portal/lt/legalAct/TAR.3EB53577EFCA" office:target-frame-name="_blank" xlink:show="new"><text:span text:style-name="T16">81-1514</text:span></text:a><text:span text:style-name="T17">; 2003, Nr.<text:s/></text:span><text:a xlink:href="https://www.e-tar.lt/portal/lt/legalAct/TAR.8F05A6FCC05B" office:target-frame-name="_blank" xlink:show="new"><text:span text:style-name="T18">42-1919</text:span></text:a><text:span text:style-name="T19">) 4, 14 straipsniais ir 16 straipsnio 2 dalimi:</text:span></text:p>
      <text:p text:style-name="P20"><text:span text:style-name="T21">1</text:span><text:span text:style-name="T22">.<text:s/></text:span><text:span text:style-name="T23">Pakeičiu</text:span><text:span text:style-name="T24"><text:s/>generalinio prokuroro 2003 m. balandžio 11 d. įsakymu Nr. I-51 „Dėl baudžiamojo proceso dokumentų (blankų) pavyzdžių patvirtinimo“ (Žin., 2003, Nr.<text:s/></text:span><text:a xlink:href="https://www.e-tar.lt/portal/lt/legalAct/TAR.6F6B949B85B5" office:target-frame-name="_blank" xlink:show="new"><text:span text:style-name="T25">39-1806</text:span></text:a><text:span text:style-name="T26">) patvirtintą Nutarimo pripažinti nukentėjusiuoju (BPK 28 str.) formos pavyzdį ir išdėstau jį nauja redakcija (pridedama).</text:span></text:p>
      <text:p text:style-name="P27"><text:span text:style-name="T28">2.<text:s/></text:span><text:span text:style-name="T29">Pavedu</text:span><text:span text:style-name="T30"><text:s/>Generalinės prokuratūros Kanceliarijai paskelbti šį įsakymą (be priedo) „Valstybės žiniose“, o Viešųjų ryšių skyriui paskelbti įsakymą (su priedu) prokuratūros interneto svetainėje.</text:span></text:p>
      <text:p text:style-name="P31"/>
      <text:p text:style-name="P32"/>
      <text:p text:style-name="P33"/>
      <text:p text:style-name="P34">Generalinis prokuroras<text:tab/>Algimantas Valantinas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UDERINTA</text:p>
            <text:p text:style-name="P42">L. e. Lietuvos Respublikos</text:p>
            <text:p text:style-name="P43">teisingumo ministro pareigas</text:p>
            <text:p text:style-name="P44">Remigijus Šimašius</text:p>
          </table:table-cell>
          <table:table-cell table:style-name="TableCell45">
            <text:p text:style-name="P46">SUDERINTA</text:p>
            <text:p text:style-name="P47">Lietuvos Respublikos</text:p>
            <text:p text:style-name="P48">L. e. vidaus reikalų ministro pareigas</text:p>
            <text:p text:style-name="P49">Raimundas Palaitis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Rima</meta:initial-creator>
    <dc:creator>adlibuser</dc:creator>
    <meta:creation-date>2017-01-30T08:31:00Z</meta:creation-date>
    <dc:date>2017-01-30T08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351" meta:row-count="44" meta:non-whitespace-character-count="1191"/>
  </office:meta>
</office:document-meta>
</file>