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UŽSIENIO BANKŲ DUKTERINIŲ BANKŲ BEI FILIALŲ (SKYRIŲ), VEIKIANČIŲ LIETUVOS RESPUBLIKOJE, PRIEŽIŪROS TAISYKLIŲ PATVIRTINIMO</text:p>
      <text:p text:style-name="P15"/>
      <text:p text:style-name="P16">1998 m. lapkričio 12 d. Nr. 199</text:p>
      <text:p text:style-name="P17">Vilnius</text:p>
      <text:p text:style-name="P18"/>
      <text:p text:style-name="P19"/>
      <text:p text:style-name="P20"><text:span text:style-name="T21">Vadovaudamasi Lietuvos Respublikos Lietuvos banko įstatymo 36 straipsnio 2 dalies 3 punktu, Lietuvos banko valdyba<text:s/></text:span><text:span text:style-name="T22">nutari</text:span><text:span text:style-name="T23">a:</text:span></text:p>
      <text:p text:style-name="P24"><text:span text:style-name="T25">1</text:span><text:span text:style-name="T26">. Patvirtinti Užsienio bankų dukterinių bankų bei filialų (skyrių), veikiančių Lietuvos Respublikoje, priežiūros taisykles (pridedamos).</text:span></text:p>
      <text:p text:style-name="P27"><text:span text:style-name="T28">2</text:span><text:span text:style-name="T29">. Pripažinti netekusiu galios Lietuvos banko valdybos 1997 m. lapkričio 20 d. nutarimą Nr. 256 „Dėl užsienio bankų filialų (skyrių), įregistruotų Lietuvos banke, atskaitomybės teikimo laikinosios tvarkos“ (Žin.,1997, Nr.<text:s/></text:span><text:a xlink:href="https://www.e-tar.lt/portal/lt/legalAct/TAR.B2CF7156FA74" office:target-frame-name="_blank" xlink:show="new"><text:span text:style-name="T30">107-2722</text:span></text:a><text:span text:style-name="T31">).</text:span></text:p>
      <text:p text:style-name="P32"><text:span text:style-name="T33">3</text:span><text:span text:style-name="T34">. Nutarimas įsigalioja nuo 1999 m. sausio 1 dienos.</text:span></text:p>
      <text:p text:style-name="P35"/>
      <text:p text:style-name="P36"/>
      <text:p text:style-name="P37"/>
      <text:p text:style-name="P38">VALDYBOS PIRMININKAS<text:tab/>R. ŠARKINAS</text:p>
      <text:p text:style-name="P39"/>
      <text:soft-page-break/>
      <text:p text:style-name="P40">PATVIRTINTA</text:p>
      <text:p text:style-name="P41">Lietuvos banko valdybos</text:p>
      <text:p text:style-name="P42">1998 m. lapkričio 12 d.<text:s/></text:p>
      <text:p text:style-name="P43">nutarimu Nr. 199</text:p>
      <text:p text:style-name="P44"/>
      <text:p text:style-name="P45"><text:span text:style-name="T46">Užsienio bankų dukterinių bankų bei filialų (skyrių),<text:s/></text:span></text:p>
      <text:p text:style-name="P47"><text:span text:style-name="T48">veikiančių Lietuvos Respublikoje, priežiūr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nustato užsienio bankų dukterinių bankų bei filialų (skyrių) priežiūros bei ataskaitų teikimo visuomenei ir Lietuvos bankui tvarką.</text:span></text:p>
      <text:p text:style-name="P58"><text:span text:style-name="T59">2</text:span><text:span text:style-name="T60">. Taisyklės parengtos vadovaujantis Lietuvos Respublikos komercinių bankų įstatymu ir Lietuvos banko teisės aktais, taip pat Europos Tarybos direktyvomis (89/646/EEC) „Dėl įstatymų, norminių aktų ir administracinių priemonių, susijusių su kredito įstaigų steigimu ir veikla, suderinimo“ ir (89/117/EEC) „Dėl skyrių, kurių pagrindinės buveinės yra ne toje pačioje valstybėje, prievolių, susijusių su metinės atskaitomybės dokumentų skelbimu“, Bazelio komiteto rekomendacijomis dėl tarptautinių bankų tarpvalstybinių operacijų priežiūros bei Bazelio 1983 m. gegužės mėn. Konkordatu (Bankų užsienio padalinių priežiūros principais).<text:s/></text:span></text:p>
      <text:p text:style-name="P61"/>
      <text:p text:style-name="P62"><text:span text:style-name="T63">II</text:span><text:span text:style-name="T64">.<text:s/></text:span><text:span text:style-name="T65">Užsienio bankų dukterinių bankų bei filialų (skyrių) priežiūra</text:span></text:p>
      <text:p text:style-name="P66"/>
      <text:p text:style-name="P67"><text:span text:style-name="T68">3</text:span><text:span text:style-name="T69">. Užsienio bankų dukterinių bankų priežiūra</text:span></text:p>
      <text:p text:style-name="P70"/>
      <text:p text:style-name="P71"><text:span text:style-name="T72">3.1</text:span><text:span text:style-name="T73">. Vadovaujantis Lietuvos Respublikos komercinių bankų įstatymo nuostatomis, užsienio bankų dukteriniai bankai, veikiantys Lietuvos Respublikoje, prižiūrimi vadovaujantis tais pačiais įstatymais ir Lietuvos banko teisės aktais, kuriais vadovaujamasi prižiūrint kitus komercinius bankus, turinčius Lietuvos banko licenciją.</text:span></text:p>
      <text:p text:style-name="P74"><text:span text:style-name="T75">3.2</text:span><text:span text:style-name="T76">. Konsoliduotą užsienio banko dukterinių bankų priežiūrą vykdo tos užsienio valstybės, kurios jurisdikcijai priklauso patronuojantis bankas, bankų priežiūros institucija.</text:span></text:p>
      <text:p text:style-name="P77"><text:span text:style-name="T78">3.3</text:span><text:span text:style-name="T79">. Prižiūrint užsienio bankų dukterinių bankų veiklą Lietuvos Respublikoje, taikomi Lietuvos banko valdybos patvirtinti banko veiklos riziką ribojantys normatyvai.</text:span></text:p>
      <text:p text:style-name="P80"><text:span text:style-name="T81">3.4</text:span><text:span text:style-name="T82">. Lietuvos bankas įstatymų nustatyta tvarka taiko užsienio bankų dukteriniams bankams Lietuvos Respublikos įstatymuose numatytas poveikio priemones. Apie pritaikytas poveikio priemones informuojamas patronuojantis bankas ir užsienio valstybės bankų priežiūros institucija.<text:s/></text:span></text:p>
      <text:p text:style-name="P83"/>
      <text:p text:style-name="P84"><text:span text:style-name="T85">4</text:span><text:span text:style-name="T86">. Užsienio bankų filialų (skyrių) priežiūra</text:span></text:p>
      <text:p text:style-name="P87"/>
      <text:p text:style-name="P88"><text:span text:style-name="T89">4.1</text:span><text:span text:style-name="T90">. Užsienio bankų filialų (skyrių), veikiančių Lietuvos Respublikoje,<text:s/></text:span><text:span text:style-name="T91">priežiūrą</text:span><text:span text:style-name="T92"><text:s/>vykdo tos užsienio valstybės, kurios jurisdikcijai priklauso filialą (skyrių) įsteigęs bankas, bankų priežiūros institucija.</text:span></text:p>
      <text:p text:style-name="P93"><text:span text:style-name="T94">4.2</text:span><text:span text:style-name="T95">. Lietuvos bankas stebi užsienio bankų filialų (skyrių) likvidumą, indėlių koncentraciją, analizuoja finansinius rodiklius, turto ir įsipareigojimų pokyčius, pajamas ir sąnaudas, vertina filialų (skyrių) veiklos įtaką finansų rinkai bei rinkos rizikos faktorius.</text:span></text:p>
      <text:p text:style-name="P96"><text:span text:style-name="T97">4.3</text:span><text:span text:style-name="T98">. Užsienio bankų filialai (skyriai) privalo vykdyti Lietuvos banko valdybos nutarimu komerciniams bankams patvirtintą likvidumo normatyvą.</text:span></text:p>
      <text:p text:style-name="P99"><text:span text:style-name="T100">4.4</text:span><text:span text:style-name="T101">. Lietuvos bankas, pastebėjęs, kad užsienio banko filialas (skyrius) turi likvidumo problemų, nedelsdamas informuoja filialą (skyrių) įsteigusį banką. Kai likvidumo normatyvas nevykdomas, Lietuvos bankas apie tai informuoja filialą (skyrių) įsteigusį užsienio banką ir praneša užsienio valstybės bankų priežiūros institucijai, siūlydamas taikyti poveikio priemones.</text:span></text:p>
      <text:p text:style-name="P102"><text:span text:style-name="T103">4.5</text:span><text:span text:style-name="T104">. Lietuvos banko kredito įstaigų priežiūros departamentas atlieka užsienio bankų filialų (skyrių) patikrinimus, siekdamas įsitikinti Lietuvos bankui pateiktų ataskaitų teisingumu. Lietuvos banko Kredito įstaigų priežiūros departamento darbuotojai gali dalyvauti užsienio bankų filialų (skyrių) patikrinimuose, kuriuos organizuoja užsienio valstybės bankų priežiūros institucija.</text:span></text:p>
      <text:p text:style-name="P105"/>
      <text:p text:style-name="P106"><text:span text:style-name="T107">III</text:span><text:span text:style-name="T108">. Užsienio bankų dukterinių bankų bei filialų (skyrių) ataskaitų<text:s/></text:span></text:p>
      <text:p text:style-name="P109"><text:span text:style-name="T110">pateikimo Lietuvos bankui tvarka</text:span></text:p>
      <text:p text:style-name="P111"/>
      <text:p text:style-name="P112"><text:span text:style-name="T113">5</text:span><text:span text:style-name="T114">. Užsienio banko dukterinio banko teikiamos ataskaitos</text:span></text:p>
      <text:p text:style-name="P115"/>
      <text:p text:style-name="P116"><text:span text:style-name="T117">5.1</text:span><text:span text:style-name="T118">. Vadovaujantis Lietuvos Respublikos komercinių bankų įstatymo nuostatomis, užsienio banko dukterinis bankas, veikiantis Lietuvos Respublikoje, teikia Lietuvos bankui tokias pačias finansines ir priežiūrai skirtas ataskaitas ir tokia pačia tvarka kaip ir kiti Lietuvos Respublikoje įregistruoti komerciniai bankai, turintys Lietuvos banko licenciją.</text:span></text:p>
      <text:p text:style-name="P119"><text:span text:style-name="T120">5.2</text:span><text:span text:style-name="T121">. Užsienio banko dukterinis bankas taip pat turi parengti ir, laikydamasis reikalavimų, kuriuos Lietuvos banko valdyba patvirtino bankų publikuojamoms metinėms finansinėms ataskaitoms, viešai paskelbti savo metines finansines ataskaitas.<text:s/></text:span></text:p>
      <text:p text:style-name="P122"><text:span text:style-name="T123">5.3</text:span><text:span text:style-name="T124">. Užsienio bankas, kurio dukterinis bankas veikia Lietuvos Respublikoje, pateikia Lietuvos bankui konsoliduotą banko ir visos grupės metinę ataskaitą. Užsienio banko dukterinis bankas turi sudaryti sąlygas, kad su minėta ataskaita galėtų susipažinti visi pageidaujantys asmenys.</text:span></text:p>
      <text:p text:style-name="P125"/>
      <text:p text:style-name="P126"><text:span text:style-name="T127">6</text:span><text:span text:style-name="T128">. Užsienio banko filialo (skyriaus) teikiamos ataskaitos</text:span></text:p>
      <text:p text:style-name="P129"/>
      <text:p text:style-name="P130"><text:span text:style-name="T131">6.1</text:span><text:span text:style-name="T132">. Užsienio banko filialas (skyrius) nustatytais terminais turi pateikti Lietuvos bankui šias ataskaitas:</text:span></text:p>
      <text:p text:style-name="P133"><text:span text:style-name="T134">6.1.1</text:span><text:span text:style-name="T135">. Balansinę ataskaitą (forma Nr. 6001);</text:span></text:p>
      <text:p text:style-name="P136"><text:span text:style-name="T137">6.1.2</text:span><text:span text:style-name="T138">. Pelno (nuostolio) ataskaitą (forma Nr. 6002);</text:span></text:p>
      <text:p text:style-name="P139"><text:span text:style-name="T140">6.1.3</text:span><text:span text:style-name="T141">. Banko kapitalo pakankamumo ataskaitą (forma Nr. 6004);</text:span></text:p>
      <text:p text:style-name="P142"><text:span text:style-name="T143">6.1.4</text:span><text:span text:style-name="T144">. Banko turto ir nuosavybės struktūrą pagal terminus (forma Nr. 1203);</text:span></text:p>
      <text:p text:style-name="P145"><text:span text:style-name="T146">6.1.5</text:span><text:span text:style-name="T147">. Specialiųjų atidėjimų abejotiniems aktyvams poreikio ataskaitą (forma Nr. 7010);</text:span></text:p>
      <text:p text:style-name="P148"><text:span text:style-name="T149">6.1.6</text:span><text:span text:style-name="T150">. Informaciją apie didžiausius banke esančius indėlius (forma Nr. 7004);</text:span></text:p>
      <text:p text:style-name="P151"><text:span text:style-name="T152">6.1.7</text:span><text:span text:style-name="T153">. Maksimalios paskolos vienam skolininkui ataskaitą (forma Nr. 7001);</text:span></text:p>
      <text:p text:style-name="P154"><text:span text:style-name="T155">6.1.8</text:span><text:span text:style-name="T156">. Valiutos užsienio bankuose ir banko kasoje ataskaitą (forma Nr. 0905);</text:span></text:p>
      <text:p text:style-name="P157"><text:span text:style-name="T158">6.1.9</text:span><text:span text:style-name="T159">. Tarpbankinių paskolų ir terminuotųjų indėlių ataskaitą (forma Nr. 0601);</text:span></text:p>
      <text:p text:style-name="P160"><text:span text:style-name="T161">6.1.10</text:span><text:span text:style-name="T162">. Paskolų ir indėlių metų palūkanų normų ataskaitą (forma Nr. 0602);</text:span></text:p>
      <text:p text:style-name="P163"><text:span text:style-name="T164">6.1.11</text:span><text:span text:style-name="T165">. Savaitinę informaciją apie paskolų ir indėlių metų palūkanų normas pagal mėnesinės ataskaitos formą;</text:span></text:p>
      <text:p text:style-name="P166"><text:span text:style-name="T167">6.1.12</text:span><text:span text:style-name="T168">. Paskolų pagal ekonominės veiklos rūšis ataskaitą (forma Nr. 0904);</text:span></text:p>
      <text:p text:style-name="P169"><text:span text:style-name="T170">6.1.13</text:span><text:span text:style-name="T171">. Ataskaitą Lietuvos Respublikos mokėjimų balansui sudaryti (forma Nr. B-06-02);</text:span></text:p>
      <text:p text:style-name="P172"><text:span text:style-name="T173">6.1.14</text:span><text:span text:style-name="T174">. Užsienio valiutų pirkimo ir pardavimo savaitinę ataskaitą (forma Nr. 0603);</text:span></text:p>
      <text:p text:style-name="P175"><text:span text:style-name="T176">6.1.15</text:span><text:span text:style-name="T177">. Privalomųjų atsargų apskaičiavimą (Komercinių bankų privalomųjų atsargų taisyklių 1 priedas).</text:span></text:p>
      <text:p text:style-name="P178"><text:span text:style-name="T179">6.2</text:span><text:span text:style-name="T180">. Užsienio banko filialas (skyrius) teikia tik savo veiklos ataskaitas, nurodytas 6.1 punkte. Lietuvos banko valdybos sprendimu gali būti teikiamos papildomos ataskaitos.</text:span></text:p>
      <text:p text:style-name="P181"><text:span text:style-name="T182">6.3</text:span><text:span text:style-name="T183">. Metams pasibaigus, užsienio banko filialas (skyrius) Lietuvos banko nustatyta tvarka turi viešai paskelbti savo finansines ataskaitas (balansinę ataskaitą ir pelno (nuostolio) ataskaitą) bei paaiškinamąjį raštą dėl atskirų minėtų ataskaitų straipsnių.</text:span></text:p>
      <text:p text:style-name="P184"><text:span text:style-name="T185">Užsienio banko filialas (skyrius) savo nuožiūra gali viešai skelbti ir užsienio banko, įsteigusio filialą (skyrių), finansines ataskaitas bei kitą papildomą informaciją.</text:span></text:p>
      <text:p text:style-name="P186"><text:span text:style-name="T187">6.4</text:span><text:span text:style-name="T188">. Užsienio bankas, kurio filialas (skyrius) veikia Lietuvos Respublikoje, pateikia Lietuvos bankui konsoliduotą banko ir visos grupės metinę ataskaitą, o užsienio banko filialas (skyrius) turi sudaryti sąlygas, kad su minėta ataskaita galėtų susipažinti visi pageidaujantys asmenys.<text:s/></text:span></text:p>
      <text:p text:style-name="P189"/>
      <text:p text:style-name="P190"><text:span text:style-name="T191">IV</text:span><text:span text:style-name="T192">.<text:s/></text:span><text:span text:style-name="T193">Baigiamosios nuostatos</text:span></text:p>
      <text:p text:style-name="P194"/>
      <text:p text:style-name="P195"><text:span text:style-name="T196">7</text:span><text:span text:style-name="T197">. Visa priežiūrai skirta informacija, gauta iš užsienio banko, užsienio banko dukterinio banko ar filialo (skyriaus), užsienio valstybės bankų priežiūros institucijos arba inspektavimo metu, yra konfidenciali ir negali būti teikiama, išskyrus atvejus, numatytus Lietuvos Respublikos įstatymuose.</text:span></text:p>
      <text:p text:style-name="P198"><text:span text:style-name="T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3:32:00Z</meta:creation-date>
    <dc:date>2017-08-07T13:32:00Z</dc:date>
    <meta:template xlink:href="Normal.dotm" xlink:type="simple"/>
    <meta:editing-cycles>2</meta:editing-cycles>
    <meta:editing-duration>PT0S</meta:editing-duration>
    <meta:document-statistic meta:page-count="4" meta:paragraph-count="57" meta:word-count="972" meta:character-count="8096" meta:row-count="265" meta:non-whitespace-character-count="7181"/>
  </office:meta>
</office:document-meta>
</file>