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center"/>
    </style:style>
  </office:automatic-styles>
  <office:body>
    <office:text text:use-soft-page-breaks="true">
      <text:p text:style-name="P1"><text:span text:style-name="T4"/><text:span text:style-name="T5">KŪNO KULTŪROS IR SPORTO DEPARTAMENTo PRIE LIETUVOS RESPUBLIKOS VYRIAUSYBĖS generaliniO direktoriAus</text:span></text:p>
      <text:p text:style-name="P6">Į S A K Y M A S</text:p>
      <text:p text:style-name="P7"/>
      <text:p text:style-name="P8">DĖL LIETUVOS SPORTININKŲ KVALIFIKACINIŲ KATEGORIJŲ</text:p>
      <text:p text:style-name="P9"/>
      <text:p text:style-name="P10">2011 m. gruodžio 27 d. Nr. V-443</text:p>
      <text:p text:style-name="P11">Vilnius</text:p>
      <text:p text:style-name="P12"/>
      <text:p text:style-name="P13"><text:span text:style-name="T14">N u s t a<text:s/></text:span><text:span text:style-name="T15">t a u, kad 2012 metais suteikiant sportininkams kvalifikacines kategorijas turi būti vadovaujamasi Kūno kultūros ir sporto departamento prie Lietuvos Respublikos Vyriausybės generalinio direktoriaus 2000 m. liepos 26 d. įsakymu Nr. 134 „Dėl 2000–2004 m. Li</text:span><text:span text:style-name="T16">etuvos sportininkų kvalifikacinių kategorijų“.</text:span></text:p>
      <text:p text:style-name="P17"/>
      <text:p text:style-name="P18"/>
      <text:p text:style-name="P19"><text:span text:style-name="T20">Generalinis direktorius<text:s/></text:span><text:span text:style-name="T21"><text:tab/>Klemensas Rimšelis</text:span></text:p>
      <text:p text:style-name="P22"/>
      <text:p text:style-name="P23"><text:span text:style-name="T24">_________________</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 User</dc:creator>
    <meta:creation-date>2015-09-30T20:16:00Z</meta:creation-date>
    <dc:date>2015-09-30T20:16:00Z</dc:date>
    <meta:template xlink:href="Normal" xlink:type="simple"/>
    <meta:editing-cycles>2</meta:editing-cycles>
    <meta:editing-duration>PT0S</meta:editing-duration>
    <meta:document-statistic meta:page-count="1" meta:paragraph-count="9" meta:word-count="84" meta:character-count="590" meta:row-count="28" meta:non-whitespace-character-count="515"/>
  </office:meta>
</office:document-meta>
</file>