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BAUDŽIAMOJO KODEKSO 7, 8, 60, 95, 151, 151</text:span><text:span text:style-name="T16">1</text:span><text:span text:style-name="T17">, 153, 162, 307, 308, 309 STRAIPSNIŲ PAKEITIMO IR PAPILDYMO, KODEKSO PAPILDYMO 100</text:span><text:span text:style-name="T18">1</text:span><text:span text:style-name="T19">, 100</text:span><text:span text:style-name="T20">2</text:span><text:span text:style-name="T21">, 152</text:span><text:span text:style-name="T22">1</text:span><text:span text:style-name="T23"><text:s/>IR 252</text:span><text:span text:style-name="T24">1</text:span><text:span text:style-name="T25"><text:s/>STRAIP</text:span><text:span text:style-name="T26">SNIAIS IR KODEKSO PRIEDO PAPILDYMO ĮSTATYMO, LIETUVOS RESPUBLIKOS BAUDŽIAMOJO PROCESO KODEKSO 9, 154, 186, 280, 283 STRAIPSNIŲ PAKEITIMO IR PAPILDYMO IR KODEKSO PRIEDO PAPILDYMO ĮSTATYMO IR LIETUVOS RESPUBLIKOS OPERATYVINĖS VEIKLOS ĮSTATYMO 9 STRAIPSNIO PA</text:span><text:span text:style-name="T27">KEITIMO ĮSTATYMO PROJEKTŲ PATEIKIMO LIETUVOS RESPUBLIKOS SEIMUI</text:span></text:p>
      <text:p text:style-name="Normal"/>
      <text:p text:style-name="P28">2012 m. rugsėjo 19 d.<text:span text:style-name="T29"><text:s/>Nr.<text:s/></text:span>1145</text:p>
      <text:p text:style-name="P30">Vilnius</text:p>
      <text:p text:style-name="P31"/>
      <text:p text:style-name="P32">Lietuvos Respublikos Vyriausybė<text:span text:style-name="T33"><text:s/>nutaria</text:span>:</text:p>
      <text:p text:style-name="P34">1. Pritarti<text:span text:style-name="T35"><text:s/></text:span>Lietuvos Respublikos baudžiamojo kodekso 7, 8, 60, 95, 151, 151<text:span text:style-name="T36">1</text:span>, 153, 162, 307, 308, 309 straipsnių pakeitimo ir papildymo, Kodekso papildymo 100<text:span text:style-name="T37">1</text:span>, 100<text:span text:style-name="T38">2</text:span>, 152<text:span text:style-name="T39">1</text:span><text:s/>ir 252<text:span text:style-name="T40">1</text:span><text:s/>straipsniais ir Kodekso priedo papildymo įstatymo, Lietuvos Respublikos baudžiamojo proceso kodekso 9, 154, 186, 280, 283 straipsnių pakeitimo ir papildymo ir Kodekso priedo papildymo įstatymo ir Lietuvos Respublikos operatyvinės veiklos įstatymo 9 straipsnio pakeitimo įstatymo projektams ir pateikti juos Lietuvos Respublikos Seimui.</text:p>
      <text:p text:style-name="P41">2. Įgalioti teisingumo ministrą Remigijų Šimašių, o jam negalint dalyvauti – teisingumo viceministrą Tomą Vaitkevičių atstovauti Lietuvos Respublikos Vyriausybei, svarstant nurodytus įstatymų projektus Lietuvos Respublikos Seime.</text:p>
      <text:p text:style-name="P42"/>
      <text:p text:style-name="Normal"/>
      <text:p text:style-name="P43">MINISTRAS PIRMININKAS<text:tab/>ANDRIUS KUBILIUS</text:p>
      <text:p text:style-name="Normal"/>
      <text:p text:style-name="P44">TEISINGUMO MINISTRAS<text:tab/>REMIGIJUS ŠIMAŠIUS</text:p>
      <text:p text:style-name="Normal"/>
      <text:p text:style-name="P45">___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BAUDŽIAMOJO KODEKSO 7, 8, 60, 95, 151, 1511, 153, 162, 307, 308, 309 STRAIPSNIŲ PAKEITIMO IR PAPILDYMO, KODEKSO PAPILDYMO 1001, 1002, 1521 IR 2521 STRAIPSNIAIS IR KODEKSO PRIEDO PAPILDYMO ĮSTATYMO, LIETUVOS RESPUBLIKOS BAUDŽIAMOJ</dc:title>
    <meta:initial-creator>lrvk</meta:initial-creator>
    <dc:creator>Adlib User</dc:creator>
    <meta:creation-date>2015-09-19T05:36:00Z</meta:creation-date>
    <dc:date>2015-09-19T05:36:00Z</dc:date>
    <meta:print-date>2012-09-18T11:53:00Z</meta:print-date>
    <meta:template xlink:href="Normal" xlink:type="simple"/>
    <meta:editing-cycles>2</meta:editing-cycles>
    <meta:editing-duration>PT0S</meta:editing-duration>
    <meta:document-statistic meta:page-count="1" meta:paragraph-count="12" meta:word-count="190" meta:character-count="1477" meta:row-count="48" meta:non-whitespace-character-count="1299"/>
  </office:meta>
</office:document-meta>
</file>