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5.1583in"/>
    </style:style>
    <style:style style:name="TableColumn38" style:family="table-column">
      <style:table-column-properties style:column-width="0.4166in"/>
    </style:style>
    <style:style style:name="TableColumn39" style:family="table-column">
      <style:table-column-properties style:column-width="1.25in"/>
    </style:style>
    <style:style style:name="Table36" style:family="table">
      <style:table-properties style:width="6.825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0416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0416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0416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0416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0416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0416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0416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0416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P96" style:parent-style-name="Normal" style:family="paragraph">
      <style:paragraph-properties fo:text-align="justify" fo:text-indent="0.4916in"/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OKESČIŲ MOKĖTOJŲ ATLEIDIMO NUO NESUMOKĖTŲ ĮSISENĖJUSIŲ DELSPINIGIŲ</text:p>
      <text:p text:style-name="P12"/>
      <text:p text:style-name="P13">1996 m. lapkričio 7 d. Nr. 1289</text:p>
      <text:p text:style-name="P14">Vilnius</text:p>
      <text:p text:style-name="P15"/>
      <text:p text:style-name="P16"><text:span text:style-name="T17">Įgyvendindama Lietuvos Respublikos Vyriausybės 1996 m. b</text:span><text:span text:style-name="T18">alandžio 25 d. nutarimą Nr. 493 „Dėl Mokesčių mokėtojų atsiskaitymo su valstybe, atleidžiant juos nuo nesumokėtų įsisenėjusių delspinigių, tvarkos patvirtinimo“ (Žin., 1996, Nr.<text:s/></text:span><text:a xlink:href="https://www.e-tar.lt/portal/lt/legalAct/TAR.C7DE25490243" office:target-frame-name="_blank" xlink:show="new"><text:span text:style-name="T19">39-965</text:span></text:a><text:span text:style-name="T20">) ir atsižvelgdama į tai, kad įmonės sumokėjo Lietuvos Respublikos įsisenėjusių skolų biudžetui įstatyme numatytus juridinių asmenų pelno, fizinių asmenų pajamų bei pridėtinės vertės mokesčius ir bendrąjį akcizą arba atsiskaito akcijomis, Lietuvos R</text:span><text:span text:style-name="T21">espublikos Vyriausybė<text:s/></text:span><text:span text:style-name="T22">nutari</text:span><text:span text:style-name="T23">a:</text:span></text:p>
      <text:p text:style-name="P24"><text:span text:style-name="T25">1</text:span><text:span text:style-name="T26">. Pavesti Kauno apskrities valdytojo administracijai pasirašyti ir perimti pagal akcijų pasirašymo sutartį iš akcinės bendrovės „Žiežmarių melioracija“ 242180 litų bendrosios nominalios vertės 48436 valstybei priklausanč</text:span><text:span text:style-name="T27">ias paprastąsias vardines akcijas.</text:span></text:p>
      <text:p text:style-name="P28"><text:span text:style-name="T29">2</text:span><text:span text:style-name="T30">. Pavesti Žemės ūkio ministerijai pasirašyti ir perimti pagal akcijų pasirašymo sutartis iš akcinės bendrovės „Vilkaviškio konservai“ 184105 litų bendrosios nominalios vertės 36821 valstybei priklausančią paprastąją<text:s/></text:span><text:span text:style-name="T31">vardinę akciją ir iš akcinės bendrovės „Ragutis“ – 1090960 litų bendrosios nominalios vertės 109096 valstybei priklausančias paprastąsias vardines akcijas.</text:span></text:p>
      <text:p text:style-name="P32"><text:span text:style-name="T33">3</text:span><text:span text:style-name="T34">. Atleisti pagal teritorinių valstybinių mokesčių inspekcijų išduotas pažymas nuo nesumokėtų įs</text:span><text:span text:style-name="T35">isenėjusių delspinigių, apskaičiuotų už ne laiku sumokėtus 1992–1994 metų mokesčius, šias įmones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Medemrodės žemės ūkio bendrovę</text:p>
          </table:table-cell>
          <table:table-cell table:style-name="TableCell43">
            <text:p text:style-name="P44">–<text:s/></text:p>
          </table:table-cell>
          <table:table-cell table:style-name="TableCell45">
            <text:p text:style-name="P46">81122 litais;</text:p>
          </table:table-cell>
        </table:table-row>
        <table:table-row table:style-name="TableRow47">
          <table:table-cell table:style-name="TableCell48">
            <text:p text:style-name="P49">uždarąją akcinę bendrovę „Dakisa“</text:p>
          </table:table-cell>
          <table:table-cell table:style-name="TableCell50">
            <text:p text:style-name="P51">–<text:s/></text:p>
          </table:table-cell>
          <table:table-cell table:style-name="TableCell52">
            <text:p text:style-name="P53">34729,88 lito;</text:p>
          </table:table-cell>
        </table:table-row>
        <table:table-row table:style-name="TableRow54">
          <table:table-cell table:style-name="TableCell55">
            <text:p text:style-name="P56">uždarąją akcinę bendrovę „Šilutės gelžbetonis“</text:p>
          </table:table-cell>
          <table:table-cell table:style-name="TableCell57">
            <text:p text:style-name="P58">–<text:s/></text:p>
          </table:table-cell>
          <table:table-cell table:style-name="TableCell59">
            <text:p text:style-name="P60">64121<text:s/>litu;</text:p>
          </table:table-cell>
        </table:table-row>
        <table:table-row table:style-name="TableRow61">
          <table:table-cell table:style-name="TableCell62">
            <text:p text:style-name="P63">akcinę bendrovę „Tauragės maistas“</text:p>
          </table:table-cell>
          <table:table-cell table:style-name="TableCell64">
            <text:p text:style-name="P65">–<text:s/></text:p>
          </table:table-cell>
          <table:table-cell table:style-name="TableCell66">
            <text:p text:style-name="P67">31393,37 lito;</text:p>
          </table:table-cell>
        </table:table-row>
        <table:table-row table:style-name="TableRow68">
          <table:table-cell table:style-name="TableCell69">
            <text:p text:style-name="P70">akcinę bendrovę „Žiežmarių melioracija“</text:p>
          </table:table-cell>
          <table:table-cell table:style-name="TableCell71">
            <text:p text:style-name="P72">–<text:s/></text:p>
          </table:table-cell>
          <table:table-cell table:style-name="TableCell73">
            <text:p text:style-name="P74">157308 litais;</text:p>
          </table:table-cell>
        </table:table-row>
        <table:table-row table:style-name="TableRow75">
          <table:table-cell table:style-name="TableCell76">
            <text:p text:style-name="P77">akcinę bendrovę „Vilkaviškio konservai“</text:p>
          </table:table-cell>
          <table:table-cell table:style-name="TableCell78">
            <text:p text:style-name="P79">–<text:s/></text:p>
          </table:table-cell>
          <table:table-cell table:style-name="TableCell80">
            <text:p text:style-name="P81">908039 litais;</text:p>
          </table:table-cell>
        </table:table-row>
        <table:table-row table:style-name="TableRow82">
          <table:table-cell table:style-name="TableCell83">
            <text:p text:style-name="P84">akcinę bendrovę „Ragutis“</text:p>
          </table:table-cell>
          <table:table-cell table:style-name="TableCell85">
            <text:p text:style-name="P86">–<text:s/></text:p>
          </table:table-cell>
          <table:table-cell table:style-name="TableCell87">
            <text:p text:style-name="P88">439024 litais;</text:p>
          </table:table-cell>
        </table:table-row>
        <table:table-row table:style-name="TableRow89">
          <table:table-cell table:style-name="TableCell90">
            <text:p text:style-name="P91">Lietuvos reabilitacinį<text:s/>profesinio rengimo centrą</text:p>
          </table:table-cell>
          <table:table-cell table:style-name="TableCell92">
            <text:p text:style-name="P93">–<text:s/></text:p>
          </table:table-cell>
          <table:table-cell table:style-name="TableCell94">
            <text:p text:style-name="P95">32117 litų.</text:p>
          </table:table-cell>
        </table:table-row>
      </table:table>
      <text:p text:style-name="P96"/>
      <text:p text:style-name="P97"/>
      <text:p text:style-name="P98">MINISTRAS PIRMININKAS<text:tab/>MINDAUGAS STANKEVIČIUS</text:p>
      <text:p text:style-name="P99"/>
      <text:p text:style-name="P100">FINANSŲ MINISTRAS<text:tab/>ALGIMANTAS KRIŽINAUSKAS</text:p>
      <text:p text:style-name="P101">______________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1:22:00Z</meta:creation-date>
    <dc:date>2015-10-10T21:22:00Z</dc:date>
    <meta:template xlink:href="Normal" xlink:type="simple"/>
    <meta:editing-cycles>2</meta:editing-cycles>
    <meta:editing-duration>PT0S</meta:editing-duration>
    <meta:document-statistic meta:page-count="1" meta:paragraph-count="33" meta:word-count="262" meta:character-count="2126" meta:row-count="72" meta:non-whitespace-character-count="1897"/>
  </office:meta>
</office:document-meta>
</file>