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1 m. kovo 22 d. Nr. 164p</text:p>
      <text:p text:style-name="P13">Vilnius</text:p>
      <text:p text:style-name="P14"/>
      <text:p text:style-name="P15"><text:span text:style-name="T16">1</text:span><text:span text:style-name="T17">. Siekiant kompensuoti papildomas išlaidas, susidarančias dėl būtiniausių prekių kainų padidėjimo, nustatyti nuo 1991 m. balandži</text:span><text:span text:style-name="T18">o 1 d. iki 1990–1991 mokslo metų pabaigos minimalias socialines stipendijas: aukštųjų mokyklų dieninio skyriaus studentams-50 rublių ir specialiųjų vidurinių mokyklų dieninio skyriaus moksleiviams – 40 rublių per mėnesį. Socialinės stipendijos mokamos paža</text:span><text:span text:style-name="T19">ngiems, stipendijų negaunantiems ir nustatytu laiku išlaikiusiems sesijos egzaminus nurodytųjų mokyklų studentams bei moksleiviams.</text:span></text:p>
      <text:p text:style-name="P20">Skirti iš Lietuvos valstybės biudžete 1991 metams numatomų lėšų (iš išlaidų, numatytų tikslinėms valstybinėms programoms finansuoti) 7 mln. rublių šių mokyklų studentams bei moksleiviams socialinėms stipendijoms mokėti.</text:p>
      <text:p text:style-name="P21"><text:span text:style-name="T22">Pavesti Socialinės apsaugos ministerijai, Kultūros ir švietimo ministerijai ir Finansų ministerijai per du mėnesius parengti ir pateikti Lietuvos Respublikos Vy</text:span><text:span text:style-name="T23">riausybei pasiūlymus dėl aukštųjų mokyklų studentų ir specialiųjų vidurinių mokyklų moksleivių socialinių garantijų, kurios turėtų būti įgyvendintos 1991–1992 mokslo metais.</text:span></text:p>
      <text:p text:style-name="P24"><text:span text:style-name="T25">2</text:span><text:span text:style-name="T26">. Skirti iš Lietuvos valstybės biudžete 1991 metams numatomų lėšų (iš išlaidų</text:span><text:span text:style-name="T27">, numatytų tikslinėms valstybinėms programoms finansuoti) Lietuvos dailininkų sąjungai 106 tūkst. rublių, Lietuvos rašytojų sąjungai – 38,3 tūkst. rublių ir Lietuvos kompozitorių sąjungai – 7 tūkst. rublių papildomoms išlaidoms dėl būtiniausių prekių kainų</text:span><text:span text:style-name="T28"><text:s/>padidėjimo 1991 metais kompensuoti pagal Lietuvos Respublikos Vyriausybės 1991 m. vasario 22 d. nutarimą Nr. 73 „Dėl gyventojų papildomų išlaidų, susijusių su būtiniausių prekių kainų padidėjimu, kompensavimo“.</text:span></text:p>
      <text:p text:style-name="P29"><text:span text:style-name="T30">3</text:span><text:span text:style-name="T31">. Skirti iš Lietuvos Respublikos Vyriau</text:span><text:span text:style-name="T32">sybės rezervo fondo Lietuvos rašytojų sąjungai 10 tūkst. rublių mažųjų tautų literatūros kolokviumo-seminaro išlaidoms padengti.</text:span></text:p>
      <text:p text:style-name="P33"/>
      <text:p text:style-name="P34"/>
      <text:p text:style-name="P35">LIETUVOS RESPUBLIKOS</text:p>
      <text:p text:style-name="P36">MINISTRAS PIRMININKAS<text:tab/>G. VAGNORIUS</text:p>
      <text:p text:style-name="P37">______________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3:04:00Z</meta:creation-date>
    <dc:date>2015-09-14T03:04:00Z</dc:date>
    <meta:template xlink:href="Normal" xlink:type="simple"/>
    <meta:editing-cycles>2</meta:editing-cycles>
    <meta:editing-duration>PT0S</meta:editing-duration>
    <meta:document-statistic meta:page-count="1" meta:paragraph-count="13" meta:word-count="247" meta:character-count="1955" meta:row-count="46" meta:non-whitespace-character-count="1721"/>
  </office:meta>
</office:document-meta>
</file>