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PAPILDYMO</text:p>
      <text:p text:style-name="P14"/>
      <text:p text:style-name="P15">1999 m. rugsėjo 20 d. Nr. 102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etuvos Respublikos Vyriausybės 1997 m. gegužės 28 d. nutarimo Nr. 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5">46-1149</text:span></text:a><text:span text:style-name="T26">, Nr.<text:s/></text:span><text:a xlink:href="https://www.e-tar.lt/portal/lt/legalAct/TAR.46F5728A76B7" office:target-frame-name="_blank" xlink:show="new"><text:span text:style-name="T27">72-1839</text:span></text:a><text:span text:style-name="T28">; 1999, Nr.<text:s/></text:span><text:a xlink:href="https://www.e-tar.lt/portal/lt/legalAct/TAR.C6251F550D77" office:target-frame-name="_blank" xlink:show="new"><text:span text:style-name="T29">31-894</text:span></text:a><text:span text:style-name="T30">) priedo „Perduodamas valstybės institucijoms Lietuvos akcinio inovacinio banko turtas“ skyriaus „Pastatai ir automobiliai, perrašomi į Lietuvos Respublikos generalinės prokuratūros balansą“ poskyrio „Pastatai“ paskutinę pastraipą šiuo antruoju sakiniu:</text:span></text:p>
      <text:p text:style-name="P31"><text:span text:style-name="T32">„Taip pat perduodamas kilnojamasis materialusis turtas Ukmergėje, Vytauto g. 4/2, kurio balansinė vertė 102111,26 lito“.</text:span>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FINANSŲ MINISTRAS<text:tab/>JONAS LIONGI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09:55:00Z</meta:creation-date>
    <dc:date>2021-12-02T09:55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296" meta:row-count="54" meta:non-whitespace-character-count="1148"/>
  </office:meta>
</office:document-meta>
</file>