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TimesLT" svg:font-family="TimesLT, 'Times New Roman'"/>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7.383cm" fo:margin-left="-0.191cm" table:align="left" style:writing-mode="lr-tb"/>
    </style:style>
    <style:style style:name="Table1.A" style:family="table-column">
      <style:table-column-properties style:column-width="5.794cm"/>
    </style:style>
    <style:style style:name="Table1.1" style:family="table-row">
      <style:table-row-properties style:keep-together="true"/>
    </style:style>
    <style:style style:name="Table1.A1" style:family="table-cell">
      <style:table-cell-properties style:vertical-align="top" fo:padding-left="0.191cm" fo:padding-right="0.191cm" fo:padding-top="0cm" fo:padding-bottom="0cm" fo:border="none" style:writing-mode="lr-tb"/>
    </style:style>
    <style:style style:name="P1" style:family="paragraph" style:parent-style-name="bodytext">
      <style:paragraph-properties fo:margin-left="0cm" fo:margin-right="0cm" fo:text-indent="1.251cm" style:auto-text-indent="false"/>
    </style:style>
    <style:style style:name="P2" style:family="paragraph" style:parent-style-name="bodytext">
      <style:paragraph-properties fo:margin-left="0cm" fo:margin-right="0cm" fo:text-indent="1.251cm" style:auto-text-indent="false"/>
      <style:text-properties fo:color="#000000" style:font-name="Times New Roman" fo:font-size="12pt" style:font-size-asian="12pt"/>
    </style:style>
    <style:style style:name="P3" style:family="paragraph" style:parent-style-name="centrboldm">
      <style:text-properties fo:color="#000000" style:font-name="Times New Roman" fo:font-size="12pt" style:font-size-asian="12pt"/>
    </style:style>
    <style:style style:name="P4" style:family="paragraph" style:parent-style-name="prezidentas">
      <style:paragraph-properties style:snap-to-layout-grid="false"/>
      <style:text-properties fo:color="#000000" style:font-name="Times New Roman" fo:font-size="12pt" style:font-size-asian="12pt"/>
    </style:style>
    <style:style style:name="P5" style:family="paragraph" style:parent-style-name="linija">
      <style:text-properties fo:color="#000000" style:font-name="Times New Roman" fo:font-size="12pt" style:font-size-asian="12pt"/>
    </style:style>
    <style:style style:name="P6" style:family="paragraph" style:parent-style-name="pavadinimas">
      <style:paragraph-properties fo:margin-left="0cm" fo:margin-right="0cm" fo:text-align="center" style:justify-single-word="false" fo:text-indent="0cm" style:auto-text-indent="false"/>
      <style:text-properties fo:color="#000000" style:font-name="Times New Roman"/>
    </style:style>
    <style:style style:name="P7" style:family="paragraph" style:parent-style-name="pavadinimas" style:master-page-name="First_20_Page">
      <style:paragraph-properties fo:margin-left="0cm" fo:margin-right="0cm" fo:text-align="center" style:justify-single-word="false" fo:text-indent="0cm" style:auto-text-indent="false"/>
      <style:text-properties fo:color="#000000" style:font-name="Times New Roman"/>
    </style:style>
    <style:style style:name="P8" style:family="paragraph" style:parent-style-name="mazas">
      <style:paragraph-properties fo:margin-left="0cm" fo:margin-right="0cm" fo:text-indent="1.251cm" style:auto-text-indent="false"/>
      <style:text-properties style:font-name="Times New Roman" fo:font-size="12pt" style:font-size-asian="12pt"/>
    </style:style>
    <style:style style:name="T1" style:family="text">
      <style:text-properties fo:color="#000000" style:font-name="Times New Roman"/>
    </style:style>
    <style:style style:name="T2" style:family="text">
      <style:text-properties fo:color="#000000" style:font-name="Times New Roman" fo:font-size="12pt" fo:letter-spacing="0.106cm" style:font-size-asian="12pt"/>
    </style:style>
    <style:style style:name="T3" style:family="text">
      <style:text-properties fo:color="#000000" style:font-name="Times New Roman" fo:font-size="12pt" fo:letter-spacing="0.035cm" style:font-size-asian="12pt"/>
    </style:style>
    <style:style style:name="T4" style:family="text">
      <style:text-properties fo:color="#000000" style:font-name="Times New Roman" fo:font-size="12pt" style:font-size-asian="12pt"/>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IETUVOS RESPUBLIKOS VYRIAUSYBĖS, ESTIJOS RESPUBLIKOS VYRIAUSYBĖS IR LATVIJOS RESPUBLIKOS VYRIAUSYBĖS </text:p>
      <text:p text:style-name="P6"/>
      <text:p text:style-name="P6">SUSITARIMAS</text:p>
      <text:p text:style-name="P6">DĖL BALTIJOS JŪRŲ ESKADROS ĮKŪRIMO</text:p>
      <text:p text:style-name="P2"/>
      <text:p text:style-name="P2"><text:bookmark-start text:name="X4ca779f0a49c42269dacd88b2614064a"/>Lietuvos Respublikos Vyriausybė, Estijos Respublikos Vyriausybė ir Latvijos Respublikos Vyriausybė, toliau vadinamos Susitariančiomis Šalimis,</text:p>
      <text:p text:style-name="P2"><text:bookmark-end text:name="X4ca779f0a49c42269dacd88b2614064a"/><text:bookmark-start text:name="Xe778b9b10f7d48daaf0be250b3f8de36"/>siekdamos plėtoti Baltijos Šalių bendradarbiavimą saugumo ir gynybos srityse,</text:p>
      <text:p text:style-name="P2">norėdamos prisidėti prie saugumo ir stabilumo Baltijos jūros regione,</text:p>
      <text:p text:style-name="P2">stengdamosi pagerinti Baltijos Šalių karinių jūrų pajėgų sąveiką su NATO pajėgomis,</text:p>
      <text:p text:style-name="P2">suprasdamos, kad būtina imtis priemonių minų Baltijos jūroje keliamam pavojui sumažinti,</text:p>
      <text:p text:style-name="P1"><text:span text:style-name="T2">susitar</text:span><text:span text:style-name="T3">ė:</text:span></text:p>
      <text:p text:style-name="P3"><text:bookmark-end text:name="Xe778b9b10f7d48daaf0be250b3f8de36"/><text:bookmark-start text:name="Xab16dd6c4cc745ff90e51d7395506b0f"/>1 straipsnis</text:p>
      <text:p text:style-name="P3">Bendrosios nuostatos</text:p>
      <text:p text:style-name="P2"/>
      <text:p text:style-name="P2"><text:bookmark-start text:name="X94e1da6e0fe54bfab065c838f76c07c7"/>1. Susitariančios Šalys įsipareigoja įkurti bendrą reguliarią karinių jūrų pajėgų formuotę – Baltijos jūrų eskadrą, toliau – BALTRON.</text:p>
      <text:p text:style-name="P2"><text:bookmark-end text:name="X94e1da6e0fe54bfab065c838f76c07c7"/><text:bookmark-start text:name="X9c0580c220b947e98da2c59e6c47455f"/>2. BALTRON tikslas – suteikti Baltijos Šalims nuolatinę galimybę būti pasiruošusioms per trumpą laiką pradėti karines jūrų operacijas taikos bei krizių metu. BALTRON funkcijos – atlikti minų naikinimo operacijas ir didinti saugumą Baltijos Šalių teritoriniuose vandenyse bei ekonominėse zonose. BALTRON galės būti pasiųstas į tarptautines taikos rėmimo operacijas, taip pat į operacijas, prisidedančias prie regioninio stabilumo, kurioms, remiantis Jungtinių Tautų Chartija, vadovaus tarptautinės organizacijos.</text:p>
      <text:p text:style-name="P2"><text:bookmark-end text:name="X9c0580c220b947e98da2c59e6c47455f"/><text:bookmark-start text:name="Xaa6a7c3cc4f74320a8e0cf6d65296b88"/>3. Sprendimus dėl BALTRON konkretaus išskleidimo operacijose Susitariančios Šalys priims bendru sutarimu, laikydamosi nacionalinių įstatymų ir procedūrų.</text:p>
      <text:p text:style-name="P2"><text:bookmark-end text:name="Xaa6a7c3cc4f74320a8e0cf6d65296b88"/><text:bookmark-start text:name="Xd3d0265d60b740c88ed3e69a13df5633"/>4. Pagal šį Susitarimą Susitariančios Šalys įgalioja savo gynybos ministrus ar kitus paskirtus Susitariančių Šalių pareigūnus nustatyti BALTRON veiksmams būtinus administracinius susitarimus ir procedūras. </text:p>
      <text:p text:style-name="P8"/>
      <text:p text:style-name="P3"><text:bookmark-end text:name="Xab16dd6c4cc745ff90e51d7395506b0f"/><text:bookmark-end text:name="Xd3d0265d60b740c88ed3e69a13df5633"/><text:bookmark-start text:name="X25b980fd30a745aba7fa1f223c938b10"/>2 straipsnis</text:p>
      <text:p text:style-name="P3">Organizacija</text:p>
      <text:p text:style-name="P2"/>
      <text:p text:style-name="P2"><text:bookmark-start text:name="Xff7394b008704d50956ef9592a3a471b"/>1. BALTRON bus sudarytas iš nacionalinių kontingentų ir iš jungtinio štabo. Štabo postus rotacijos būdu užims Susitariančių Šalių atstovai.</text:p>
      <text:p text:style-name="P2"><text:bookmark-end text:name="Xff7394b008704d50956ef9592a3a471b"/><text:bookmark-start text:name="X122799500a254d289371150eecce99c6"/>2. Nacionalinių kontingentų, įeisiančių į BALTRON sudėtį, dydžius derins tarpusavyje Susitariančios Šalys.</text:p>
      <text:p text:style-name="P2"><text:bookmark-end text:name="X122799500a254d289371150eecce99c6"/><text:bookmark-start text:name="X5e5838c2572c4d03aa3eac330182b8ec"/>3. Praktiniai BALTRON organizavimo, vadovavimo, kontrolės ir išskleidimo aspektai bus nustatyti administraciniuose susitarimuose, sudarytuose vadovaujantis šio Susitarimo pirmuoju straipsniu.</text:p>
      <text:p text:style-name="P2"><text:bookmark-end text:name="X5e5838c2572c4d03aa3eac330182b8ec"/><text:bookmark-start text:name="Xa0763cc723e54d62a92c4d7e3702b0c3"/>4. Oficiali BALTRON vadovavimo kalba bus anglų kalba.</text:p>
      <text:p text:style-name="P5"/>
      <text:p text:style-name="P3"><text:bookmark-end text:name="X25b980fd30a745aba7fa1f223c938b10"/><text:bookmark-end text:name="Xa0763cc723e54d62a92c4d7e3702b0c3"/><text:bookmark-start text:name="X84fb9a924f38470bb4de1ea3b82543c7"/>3 straipsnis</text:p>
      <text:p text:style-name="P3">Atsakomybė</text:p>
      <text:p text:style-name="P5"/>
      <text:p text:style-name="P2"><text:bookmark-start text:name="X80fe430f66f747debbadc5f26a45d17c"/>1. Kiekviena iš Susitariančių Šalių bus atsakinga už savo laivų pasirengimą operacijoms ir išsiskleidimui bei už personalo, paskirto į tarnybą BALTRON, komplektavimą ir mokymą.</text:p>
      <text:p text:style-name="P2"><text:bookmark-end text:name="X80fe430f66f747debbadc5f26a45d17c"/><text:bookmark-start text:name="X6c8cf8a3a129482982271090760d8d7e"/>2. Už savo nacionalinio kontingento aprūpinimą ir išlaikymą bus atsakinga kiekviena Susitarianti Šalis.</text:p>
      <text:p text:style-name="P2"><text:bookmark-end text:name="X6c8cf8a3a129482982271090760d8d7e"/><text:bookmark-start text:name="X1a533bc1ac20463fab8a82fbe3359693"/>3. Susitariančios Šalys sutinka teikti pagalbą BALTRON jų teritorijose vykdant visus su BALTRON susijusius renginius. Pagalbos suteikimo sąlygos bus apibrėžtos administraciniuose susitarimuose, sudarytuose vadovaujantis šio Susitarimo pirmuoju straipsniu.</text:p>
      <text:p text:style-name="P2"><text:bookmark-end text:name="X1a533bc1ac20463fab8a82fbe3359693"/><text:bookmark-start text:name="Xa678547b08c44da282125d968d7ebac3"/>4. Išlaidų, susijusių su BALTRON suformavimu bei jos veiksmais, pasidalijimo praktiniai aspektai bus nustatyti susitarimuose, sudarytuose vadovaujantis šio susitarimo pirmuoju straipsniu.</text:p>
      <text:p text:style-name="P2"><text:bookmark-end text:name="Xa678547b08c44da282125d968d7ebac3"/><text:bookmark-start text:name="X75093069d1154541a3e809b7d8f90c91"/>5. Kiekviena Susitarianti Šalis nepriklausomai ir vadovaudamasi savo įstatymais numatys jos teritorijoje tarnaujančio jos BALTRON personalo tarnybos sąlygas, atlyginimus, taikomus mokesčius, socialines ir teisines garantijas.</text:p>
      <text:p text:style-name="P5"/>
      <text:p text:style-name="P3"><text:bookmark-end text:name="X84fb9a924f38470bb4de1ea3b82543c7"/><text:bookmark-end text:name="X75093069d1154541a3e809b7d8f90c91"/><text:bookmark-start text:name="X7acc8fce20e24972b09e6ac205771e1a"/>4 straipsnis</text:p>
      <text:p text:style-name="P3">Statusas</text:p>
      <text:p text:style-name="P5"/>
      <text:p text:style-name="P2"><text:bookmark-start text:name="X3444b7d515504da28c22f7f5bd211713"/>1. Vienos iš Susitariančių Šalių teritorijoje vykdant visas programas, susijusias su BALTRON, Susitariančių Šalių santykius jų ginkluotųjų pajėgų statuso atžvilgiu reglamentuoja sutartis, sudaryta tarp Šiaurės Atlanto Sutarties valstybių ir kitų valstybių, dalyvaujančių Partnerystės vardan taikos programoje, dėl jų karinių pajėgų statuso. BALTRON tikslams gali būti sudaryti papildomi protokolai.</text:p>
      <text:p text:style-name="P8"/>
      <text:p text:style-name="P3"><text:bookmark-end text:name="X7acc8fce20e24972b09e6ac205771e1a"/><text:bookmark-end text:name="X3444b7d515504da28c22f7f5bd211713"/><text:bookmark-start text:name="X19270c1486f44385acf4868217c00790"/>5 straipsnis</text:p>
      <text:p text:style-name="P3">Baigiamosios nuostatos</text:p>
      <text:p text:style-name="P5"/>
      <text:p text:style-name="P2"><text:bookmark-start text:name="Xb733f84966c14e25bb01662ffe59abc7"/>1. Estijos Respublikos Vyriausybė bus oficialiu šio Susitarimo depozitariju.</text:p>
      <text:p text:style-name="P2"><text:bookmark-end text:name="Xb733f84966c14e25bb01662ffe59abc7"/><text:bookmark-start text:name="Xcd37275bdf014564a3d350c558f5a551"/>2. Ginčai tarp Susitariančių Šalių dėl šio Susitarimo interpretavimo ar taikymo bus sprendžiami Susitariančių Šalių derybomis ir į tarptautinius teismus ar į trečiąsias šalis kreipiamasi nebus.</text:p>
      <text:p text:style-name="P2"><text:bookmark-end text:name="Xcd37275bdf014564a3d350c558f5a551"/><text:bookmark-start text:name="X08248487ed054166b4261f48095c9973"/>3. Kiekviena Susitarianti Šalis visada galės pareikalauti peržiūrėti kurį nors šio Susitarimo straipsnį. Reikalavimas turi būti adresuotas depozitarijui, kuris informuos kitas Susitariančias Šalis apie kiekvieną tokį gautą pranešimą ir jo gavimo datą.</text:p>
      <text:p text:style-name="P2"><text:bookmark-end text:name="X08248487ed054166b4261f48095c9973"/><text:bookmark-start text:name="X992493b7efed486abb26e07a07e3e4aa"/>4. Šis Susitarimas turi būti ratifikuotas ir apie jo ratifikavimą turi būti raštu pranešta depozitarijui. Depozitarijus informuos kitas Susitariančias Šalis apie kiekvieną tokį gautą pranešimą ir jo gavimo datą.</text:p>
      <text:p text:style-name="P2"><text:bookmark-end text:name="X992493b7efed486abb26e07a07e3e4aa"/><text:bookmark-start text:name="Xfc85fb0eb29d488da59fc5e9bed951d8"/>5. Šis Susitarimas įsigalioja 30-ą dieną nuo paskutinio ratifikavimą patvirtinančio dokumento deponavimo dienos.</text:p>
      <text:p text:style-name="P2"><text:bookmark-end text:name="Xfc85fb0eb29d488da59fc5e9bed951d8"/><text:bookmark-start text:name="Xc56cf5da26e840deaeb4644b72466591"/>6. Šis Susitarimas sudaromas neapibrėžtam laikui. Jis gali būti denonsuotas kiekvienos iš Susitariančių Šalių, raštu apie tai pranešus depozitarijui, kuris informuos kitas Susitariančias Šalis apie kiekvieną tokį gautą pranešimą ir jo gavimo datą. </text:p>
      <text:p text:style-name="P2"><text:bookmark-end text:name="Xc56cf5da26e840deaeb4644b72466591"/><text:bookmark-start text:name="X9359f9e4f8b24c1b96892b966f4ca341"/>7. Denonsacija įsigalios praėjus šešiems mėnesiams nuo pranešimo pateikimo depozitarijui dienos. Nepaisant to, visos operacijos, pradėtos iki denonsavimo įsigaliojimo, privalo būti baigtos vadovaujantis šiuo Susitarimu.</text:p>
      <text:p text:style-name="P2"/>
      <text:p text:style-name="P2">Sudaryta Rygoje 1998 metų balandžio 16 d. trimis egzemplioriais, visi lietuvių, estų, latvių ir anglų kalbomis, kiekvienas vienodos teisinės galios. Jeigu Susitarimo tekstas būtų interpretuojamas skirtingai, pirmenybę turėtų tekstas anglų kalba.</text:p>
      <text:p text:style-name="P2"/>
      <table:table table:name="Table1" table:style-name="Table1">
        <table:table-column table:style-name="Table1.A" table:number-columns-repeated="3"/>
        <table:table-row table:style-name="Table1.1">
          <table:table-cell table:style-name="Table1.A1" office:value-type="string">
            <text:p text:style-name="P4">LIETUVOS RESPUBLIKOS</text:p>
          </table:table-cell>
          <table:table-cell table:style-name="Table1.A1" office:value-type="string">
            <text:p text:style-name="P4"><text:s/>ESTIJOS RESPUBLIKOS </text:p>
          </table:table-cell>
          <table:table-cell table:style-name="Table1.A1" office:value-type="string">
            <text:p text:style-name="P4">LATVIJOS RESPUBLIKOS</text:p>
          </table:table-cell>
        </table:table-row>
        <table:table-row table:style-name="Table1.1">
          <table:table-cell table:style-name="Table1.A1" office:value-type="string">
            <text:p text:style-name="P4">VYRIAUSYBĖS VARDU </text:p>
          </table:table-cell>
          <table:table-cell table:style-name="Table1.A1" office:value-type="string">
            <text:p text:style-name="P4">VYRIAUSYBĖS VARDU </text:p>
          </table:table-cell>
          <table:table-cell table:style-name="Table1.A1" office:value-type="string">
            <text:p text:style-name="P4">VYRIAUSYBĖS VARDU</text:p>
          </table:table-cell>
        </table:table-row>
      </table:table>
      <text:p text:style-name="P5"><text:bookmark-end text:name="X19270c1486f44385acf4868217c00790"/><text:bookmark-end text:name="X9359f9e4f8b24c1b96892b966f4ca341"/>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TimesLT" svg:font-family="TimesLT, 'Times New Roman'"/>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bodytext" style:family="paragraph" style:parent-style-name="Standard">
      <style:paragraph-properties fo:margin-left="0cm" fo:margin-right="0cm" fo:text-align="justify" style:justify-single-word="false" fo:text-indent="0.55cm" style:auto-text-indent="false"/>
      <style:text-properties style:font-name="TimesLT" fo:font-size="10pt" style:font-size-asian="10pt"/>
    </style:style>
    <style:style style:name="centrboldm" style:family="paragraph" style:parent-style-name="Standard">
      <style:paragraph-properties fo:text-align="center" style:justify-single-word="false"/>
      <style:text-properties style:font-name="TimesLT" fo:font-size="10pt" fo:font-weight="bold" style:font-size-asian="10pt" style:font-weight-asian="bold" style:font-weight-complex="bold"/>
    </style:style>
    <style:style style:name="prezidentas" style:family="paragraph" style:parent-style-name="Standard">
      <style:text-properties fo:text-transform="uppercase" style:font-name="TimesLT" fo:font-size="10pt" style:font-size-asian="10pt"/>
    </style:style>
    <style:style style:name="linija" style:family="paragraph" style:parent-style-name="Standard">
      <style:paragraph-properties fo:text-align="center" style:justify-single-word="false"/>
      <style:text-properties style:font-name="TimesLT" fo:font-size="6pt" style:font-size-asian="6pt" style:font-size-complex="6pt"/>
    </style:style>
    <style:style style:name="pavadinimas" style:family="paragraph" style:parent-style-name="Standard">
      <style:paragraph-properties fo:margin-left="1.499cm" fo:margin-right="0cm" fo:text-indent="0cm" style:auto-text-indent="false"/>
      <style:text-properties fo:text-transform="uppercase" style:font-name="TimesLT" fo:font-weight="bold" style:font-weight-asian="bold" style:font-weight-complex="bold"/>
    </style:style>
    <style:style style:name="mazas" style:family="paragraph" style:parent-style-name="Standard">
      <style:paragraph-properties fo:margin-left="0cm" fo:margin-right="0cm" fo:text-align="justify" style:justify-single-word="false" fo:text-indent="0.55cm" style:auto-text-indent="false"/>
      <style:text-properties fo:color="#000000" style:font-name="TimesLT" fo:font-size="4pt" style:font-size-asian="4pt" style:font-size-complex="4pt"/>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0"><draw:text-box fo:min-height="0.37cm"><text:p text:style-name="Header"><text:span text:style-name="Page_20_Number"><text:page-number text:select-page="current">2</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VYRIAUSYBĖS, ESTIJOS RESPUBLIKOS VYRIAUSYB</dc:title>
    <meta:initial-creator>laurius</meta:initial-creator>
    <meta:creation-date>2008-08-23T17:31:00</meta:creation-date>
    <dc:creator>laurius</dc:creator>
    <dc:date>2008-08-23T17:31:00</dc:date>
    <dc:language>lt-LT</dc:language>
    <meta:editing-cycles>2</meta:editing-cycles>
    <meta:editing-duration>PT0S</meta:editing-duration>
    <meta:user-defined meta:name="Info 1"/>
    <meta:user-defined meta:name="Info 2"/>
    <meta:user-defined meta:name="Info 3"/>
    <meta:user-defined meta:name="Info 4"/>
    <meta:document-statistic meta:table-count="1" meta:image-count="0" meta:object-count="0" meta:page-count="2" meta:paragraph-count="49" meta:word-count="635" meta:character-count="5266"/>
  </office:meta>
</office:document-meta>
</file>