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158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4.284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RBO GRUPĖS LIETUVOS RESPUBLIKOS SOCIALINĖS BEI PSICHOLOGINĖS REABILITACIJOS TAIKYMO LAIKINOJO ĮSTATYMO PAKEITIMŲ IR PAPILDYMŲ PROJEKTUI PARENGTI SUDARYMO</text:p>
      <text:p text:style-name="P12"/>
      <text:p text:style-name="P13">1993 m. balandžio 16 d. Nr. 284P</text:p>
      <text:p text:style-name="P14">Vilnius</text:p>
      <text:p text:style-name="P15"/>
      <text:p text:style-name="P16"><text:span text:style-name="T17">1</text:span><text:span text:style-name="T18">. Sudaryti šią darbo grupę Lietuvos Respublikos socialinės bei psichologinės reabilitacijos taikymo laikinojo įstatymo pakeitimų ir papildymų projektui parengt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G. Šveda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teisingumo ministro pavaduotojas (grupės vadovas);</text:p>
          </table:table-cell>
        </table:table-row>
        <table:table-row table:style-name="TableRow30">
          <table:table-cell table:style-name="TableCell31">
            <text:p text:style-name="P32">P. Bakšy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Vilniaus socialinės bei psichologinės reabilitacijos įstaigos viršininko pavaduotojas reabilitacijai;</text:p>
          </table:table-cell>
        </table:table-row>
        <table:table-row table:style-name="TableRow37">
          <table:table-cell table:style-name="TableCell38">
            <text:p text:style-name="P39">Č. Blažy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idaus reikalų ministerijos Savivaldybių policijos skyriaus vyresnysis komisaras;</text:p>
          </table:table-cell>
        </table:table-row>
        <table:table-row table:style-name="TableRow44">
          <table:table-cell table:style-name="TableCell45">
            <text:p text:style-name="P46">J. Blaže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Pataisos reikalų<text:s/>departamento prie Vidaus reikalų ministerijos direktorius;</text:p>
          </table:table-cell>
        </table:table-row>
        <table:table-row table:style-name="TableRow51">
          <table:table-cell table:style-name="TableCell52">
            <text:p text:style-name="P53">O. Grimalau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veikatos apsaugos ministerijos Medicinos pagalbos skyriaus konsultantė;</text:p>
          </table:table-cell>
        </table:table-row>
        <table:table-row table:style-name="TableRow58">
          <table:table-cell table:style-name="TableCell59">
            <text:p text:style-name="P60">V. Omile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generalinės prokuratūros Bausmių vykdymo priežiūros skyriaus vyriausiasis prokuroras;</text:p>
          </table:table-cell>
        </table:table-row>
        <table:table-row table:style-name="TableRow65">
          <table:table-cell table:style-name="TableCell66">
            <text:p text:style-name="P67">S. Stažy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<text:span text:style-name="T71">Lietuvos Respublikos Vyriausybės kanceliarijos Juridinio skyriaus vedėjo pavaduotojas.</text:span></text:p>
          </table:table-cell>
        </table:table-row>
      </table:table>
      <text:p text:style-name="P72"><text:span text:style-name="T73">2</text:span><text:span text:style-name="T74">. Darbo grupė turi parengti ir iki 1993 m. liepos 1 d. pateikti Lietuvos Respublikos Vyriausybei nurodytojo įstatymo pakeitimų<text:s/></text:span><text:span text:style-name="T75">ir papildymų projektą.</text:span></text:p>
      <text:p text:style-name="P76"/>
      <text:p text:style-name="P77"/>
      <text:p text:style-name="P78"><text:span text:style-name="T79">MINISTRAS PIRMININKAS</text:span><text:span text:style-name="T80"><text:tab/>ADOLFAS ŠLEŽEVIČIUS</text:span></text:p>
      <text:p text:style-name="P81">______________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51:00Z</meta:creation-date>
    <dc:date>2015-10-13T07:51:00Z</dc:date>
    <meta:template xlink:href="Normal" xlink:type="simple"/>
    <meta:editing-cycles>2</meta:editing-cycles>
    <meta:editing-duration>PT0S</meta:editing-duration>
    <meta:document-statistic meta:page-count="1" meta:paragraph-count="26" meta:word-count="157" meta:character-count="1305" meta:row-count="58" meta:non-whitespace-character-count="1174"/>
  </office:meta>
</office:document-meta>
</file>