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letter-spacing="0.04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  <style:text-properties fo:color="#000000" style:font-size-complex="6pt"/>
    </style:style>
    <style:style style:name="P6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LIETUVOS RESPUBLIKOS VIDAUS VANDENŲ TRANSPORTO SPECIALISTŲ KVALIFIKACIJOS SUTEIKIMO KOMISIJŲ SUDARYMO</text:p>
      <text:p text:style-name="P12"/>
      <text:p text:style-name="P13">2005 m. spalio 10 d. Nr. 3-442</text:p>
      <text:p text:style-name="P14">Vilnius</text:p>
      <text:p text:style-name="P15"/>
      <text:p text:style-name="P16"><text:span text:style-name="T17">Vadovaudamasis<text:s/></text:span><text:span text:style-name="T18">Lietuvos Respublikos vidaus vandenų transporto kodekso (Žin., 1996, Nr.<text:s/></text:span><text:a xlink:href="https://www.e-tar.lt/portal/lt/legalAct/TAR.DEBA0718FB0F" office:target-frame-name="_blank" xlink:show="new"><text:span text:style-name="T19">105-2393</text:span></text:a><text:span text:style-name="T20">) 4 straipsnio 1 dalimi ir įgyvendindamas Lietuvos Respublikos vidaus vandenų transporto speciali</text:span><text:span text:style-name="T21">stų diplomų ir kvalifikacijos liudijimų išdavimo tvarkos, patvirtintos Lietuvos Respublikos susisiekimo ministro 2001 m. gegužės 15 d. įsakymu Nr. 161 (Žin., 2001, Nr.<text:s/></text:span><text:a xlink:href="https://www.e-tar.lt/portal/lt/legalAct/TAR.CBD436C7E8F9" office:target-frame-name="_blank" xlink:show="new"><text:span text:style-name="T22">44-1565</text:span></text:a><text:span text:style-name="T23">),</text:span><text:span text:style-name="T24"><text:s/>59 punktą:</text:span></text:p>
      <text:p text:style-name="P25"><text:span text:style-name="T26">1</text:span><text:span text:style-name="T27">.<text:s/></text:span><text:span text:style-name="T28">Sudarau</text:span><text:span text:style-name="T29"><text:s/>šią kvalifikacijos komisiją Lietuvos Respublikos vidaus vandenų laivų, žvejybos laivų ir plūduriuojančių įrenginių kapitonų bei vadovaujančios sudėties vidaus vandenų transporto specialistų žinioms patikrinti:</text:span></text:p>
      <text:p text:style-name="P30">J. Lukša – Valstybinės vidaus vandenų laivybos inspekcijos viršininko pavaduotojas (komisijos pirmininkas);</text:p>
      <text:p text:style-name="P31">I. Lavrov – Valstybinės vidaus vandenų laivybos inspekcijos Laivybos kontrolės skyriaus vyresnysis valstybinis inspektorius (komisijos pirmininko pavaduotojas);</text:p>
      <text:p text:style-name="P32">L. M.<text:s/>Jakutienė – Valstybinės vidaus vandenų laivybos inspekcijos Bendrojo skyriaus valstybės turto valdymo ir dokumentų kontrolės vyresnioji specialistė (komisijos sekretorė);</text:p>
      <text:p text:style-name="P33">L. Bunka – Valstybinės vidaus vandenų laivybos inspekcijos Registro skyriaus vyriausiasis specialistas (komisijos sekretorius);</text:p>
      <text:p text:style-name="P34">J. Vilūnienė – Valstybinės vidaus vandenų laivybos inspekcijos Registro skyriaus vyriausioji specialistė (komisijos sekretorė);</text:p>
      <text:p text:style-name="P35">K. Stanevičienė – Valstybinės vidaus vandenų laivybos inspekcijos Registro skyriaus vyresnioji specialistė (komisijos sekretorė);</text:p>
      <text:p text:style-name="P36">J. Antonevič – Susisiekimo ministerijos Vandens transporto departamento vyriausioji specialistė;</text:p>
      <text:p text:style-name="P37">B. Bernotas – Valstybinės vidaus vandenų laivybos inspekcijos Laivybos kontrolės skyriaus vedėjas;</text:p>
      <text:p text:style-name="P38">D. Brikys – Valstybinės vidaus vandenų laivybos inspekcijos Vidaus vandenų laivų techninės priežiūros skyriaus vedėjas;</text:p>
      <text:p text:style-name="P39"><text:span text:style-name="T40">V. Gimžauskas – Valstybinės vidaus vandenų laivybos inspekcijos Vidaus vandenų laivų techninės priežiūros skyriaus vyresnysis specialistas.</text:span></text:p>
      <text:p text:style-name="P41"><text:span text:style-name="T42">2</text:span><text:span text:style-name="T43">.<text:s/></text:span><text:span text:style-name="T44">Suda</text:span><text:span text:style-name="T45">rau</text:span><text:span text:style-name="T46"><text:s/>šią kvalifikacijos komisiją vidaus vandenų laivų, žvejybos laivų ir plūduriuojančių įrenginių eilinių įgulos narių žinioms patikrinti:</text:span></text:p>
      <text:p text:style-name="P47">D. Popovas – Valstybinės vidaus vandenų laivybos inspekcijos viršininko pavaduotojas (komisijos pirmininkas);</text:p>
      <text:p text:style-name="P48">I. Lavrov – Valstybinės vidaus vandenų laivybos inspekcijos Laivybos kontrolės skyriaus vyresnysis valstybinis inspektorius (komisijos pirmininko pavaduotojas);</text:p>
      <text:p text:style-name="P49">L. M. Jakutienė – Valstybinės vidaus vandenų laivybos inspekcijos Bendrojo skyriaus valstybės turto valdymo ir dokumentų kontrolės vyresnioji specialistė (komisijos sekretorė);</text:p>
      <text:p text:style-name="P50">L. Bunka – Valstybinės vidaus vandenų laivybos inspekcijos Registro skyriaus vyriausiasis specialistas (komisijos sekretorius);</text:p>
      <text:p text:style-name="P51">J. Vilūnienė – Valstybinės vidaus vandenų laivybos<text:s/>inspekcijos Registro skyriaus vyriausioji specialistė (komisijos sekretorė);</text:p>
      <text:p text:style-name="P52">K. Stanevičienė – Valstybinės vidaus vandenų laivybos inspekcijos Registro skyriaus vyresnioji specialistė (komisijos sekretorė);</text:p>
      <text:soft-page-break/>
      <text:p text:style-name="P53">J. Antonevič – Susisiekimo ministerijos Vandens transporto departamento vyriausioji specialistė;</text:p>
      <text:p text:style-name="P54">B. Bernotas – Valstybinės vidaus vandenų laivybos inspekcijos Laivybos kontrolės skyriaus vedėjas;</text:p>
      <text:p text:style-name="P55">A. Džermeika – Valstybinės vidaus vandenų laivybos inspekcijos Mažųjų ir pramoginių laivų skyriaus vyriausiasis inspektorius;</text:p>
      <text:p text:style-name="P56"><text:span text:style-name="T57">A. Tamavičius – Valstybinės vidaus vandenų laivybos inspekcijos Vidaus vandenų laivų techninės priežiūros skyriaus vyresnysis specialistas.</text:span></text:p>
      <text:p text:style-name="P58"><text:span text:style-name="T59">3</text:span><text:span text:style-name="T60">.<text:s/></text:span><text:span text:style-name="T61">Pripažįstu</text:span><text:span text:style-name="T62"><text:s/>netekusiu galios Lietuvos Respublikos susisiekimo ministro 2004 m. liepos 29 d. į</text:span><text:span text:style-name="T63">sakymą Nr. 3-397 „Dėl kvalifikacijos komisijos Lietuvos Respublikos vidaus vandenų specialistų žinioms patikrinti sudarymo“.</text:span></text:p>
      <text:p text:style-name="P64"/>
      <text:p text:style-name="P65"/>
      <text:p text:style-name="P66">SUSISIEKIMO MINISTRAS<text:tab/>PETRAS ČĖSNA</text:p>
      <text:p text:style-name="P67">______________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2T14:39:00Z</meta:creation-date>
    <dc:date>2015-07-02T14:39:00Z</dc:date>
    <meta:template xlink:href="Normal" xlink:type="simple"/>
    <meta:editing-cycles>2</meta:editing-cycles>
    <meta:editing-duration>PT0S</meta:editing-duration>
    <meta:document-statistic meta:page-count="2" meta:paragraph-count="36" meta:word-count="447" meta:character-count="3952" meta:row-count="82" meta:non-whitespace-character-count="3541"/>
  </office:meta>
</office:document-meta>
</file>