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5"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language="none" fo:country="none" style:language-asian="none" style:country-asian="none"/>
    </style:style>
    <style:style style:name="T2" style:family="text">
      <style:text-properties fo:letter-spacing="0.106cm"/>
    </style:style>
    <style:style style:name="T3" style:family="text">
      <style:text-properties fo:font-style="italic" style:font-style-asian="italic" style:font-style-complex="italic"/>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LSTYBINĖS VAISTŲ KONTROLĖS TARNYBOS PRIE LIETUVOS RESPUBLIKOS SVEIKATOS APSAUGOS MINISTERIJOS VIRŠININKAS</text:p>
      <text:p text:style-name="P1"/>
      <text:p text:style-name="P2">Į S A K Y M A S</text:p>
      <text:p text:style-name="P2">DĖL VAISTINIŲ PREPARATŲ IŠĖMIMO IŠ APYVARTOS</text:p>
      <text:p text:style-name="P1"/>
      <text:p text:style-name="P1">2006 m. balandžio 27 d. Nr. 1A-213</text:p>
      <text:p text:style-name="P1">Vilnius</text:p>
      <text:p text:style-name="P3"/>
      <text:p text:style-name="P4"><text:bookmark-start text:name="X996c38c5e1df485e8c64ed099376bc1f"/>Vadovaudamasis Lietuvos Respublikos vaistų įstatymo (Žin., 1996, Nr. 116-2701; 2000, Nr. 61-1809) 10 straipsnio 1 dalies 3 punktu ir atsižvelgdamas į Valstybinės vaistų kontrolės tarnybos prie Lietuvos Respublikos sveikatos apsaugos ministerijos Vaistų kontrolės laboratorijos tyrimo išvadas:</text:p>
      <text:p text:style-name="P4"><text:bookmark-end text:name="X996c38c5e1df485e8c64ed099376bc1f"/><text:bookmark-start text:name="Xedce8bbfa52a4d94a1564c809fc8eb1a"/>1. <text:span text:style-name="T2">Įpareigoj</text:span>u:</text:p>
      <text:p text:style-name="P4"><text:bookmark-start text:name="X0b7d32a90a9b4da7bc33cd9e5351c159"/>1.1. vaistines ir vaistų platinimo įmones išimti iš apyvartos Lietuvos Respublikos vaistų gamintojo UAB „Acorus Calamus“ vaistinio preparato <text:span text:style-name="T3">Harmonija </text:span>(menopauzės metu vartojamas vaistažolių mišinys, 25 pakeliai po 1,5 g) seriją L010409, reg. Nr. LT R 97/4897/10, kadangi vaistinis preparatas neatitinka reikalavimų pakelių masės vienodumui;</text:p>
      <text:p text:style-name="P4"><text:bookmark-end text:name="X0b7d32a90a9b4da7bc33cd9e5351c159"/><text:bookmark-start text:name="Xdf20873551f1427ea5b5b1792d5a61d5"/>1.2. vaistinio preparato gamintoją ir vaistų platinimo įmones, vykdžiusias šio vaistinio preparato platinimą Lietuvos Respublikoje, per 30 dienų atšaukti vaistą iš rinkos ir pateikti Valstybinei vaistų kontrolės tarnybai prie Lietuvos Respublikos sveikatos apsaugos ministerijos ataskaitas apie įvykdytą šio vaistinio preparato atšaukimą.</text:p>
      <text:p text:style-name="P4"><text:bookmark-end text:name="Xedce8bbfa52a4d94a1564c809fc8eb1a"/><text:bookmark-end text:name="Xdf20873551f1427ea5b5b1792d5a61d5"/><text:bookmark-start text:name="X7a1dd4432835465986507d06bb7b7a90"/>2. <text:span text:style-name="T2">Pavedu</text:span> įsakymo vykdymo kontrolę Farmacijos produktų platinimo įmonių inspekcijai bei Farmacijos pramonės įmonių inspekcijai pagal kompetenciją.</text:p>
      <text:p text:style-name="P3"/>
      <text:p text:style-name="P3"/>
      <text:p text:style-name="LLPSignatura"><text:bookmark-end text:name="X7a1dd4432835465986507d06bb7b7a90"/><text:span text:style-name="LLCTekstas">VIRŠININKAS<text:tab/>MINDAUGAS PLIESKIS</text:span></text:p>
      <text:p text:style-name="P1">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VALSTYBINĖS VAISTŲ KONTROLĖS TARNYBOS PRIE LIETUVOS RESPUBLIKOS SVEIKATOS APSAUGOS MINISTERIJOS VIRŠININKAS</dc:title>
    <meta:initial-creator>Sandra</meta:initial-creator>
    <meta:creation-date>2008-08-29T01:57:00</meta:creation-date>
    <dc:creator>laurius</dc:creator>
    <dc:date>2008-08-29T01:57: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3" meta:word-count="181" meta:character-count="1383"/>
  </office:meta>
</office:document-meta>
</file>