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indent="0.4923in"/>
      <style:text-properties fo:color="#000000"/>
    </style:style>
    <style:style style:name="P12" style:parent-style-name="Normal" style:family="paragraph">
      <style:paragraph-properties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office:automatic-styles>
  <office:body>
    <office:text text:use-soft-page-breaks="true">
      <text:p text:style-name="P1"><text:span text:style-name="T4"/><text:span text:style-name="T5">VALSTYBINĖS MOKESČIŲ INSPEKCIJOS PRIE LIETUVOS RESPUBLIKOS FINANSŲ MINISTERIJOS</text:span></text:p>
      <text:p text:style-name="P6"/>
      <text:p text:style-name="P7">P R A N E Š I M A S</text:p>
      <text:p text:style-name="P8">DĖL VALSTYBINĖS MOKESČIŲ INSPEKCIJOS PRIE FINANSŲ MINISTERIJOS 1997 M. GRUODŽIO 9 D. PRANEŠIMO „DĖL LIETUVOS RESPUBLIKOS VYRIAUSYBĖS 1997 M. SPALIO 31 D. NUTARIMO Nr. 1213 „DĖL GYVENTOJAMS TAIKOMŲ PADIDĖJUSIŲ ŠILUMINĖS ENERGIJOS KAINŲ DALINIO KOMPENSAVIMO ŠILUMOS TIEKĖJAMS (PVM DYDŽIU) TVARKOS“ NUOSTATŲ TAIKYMO“ DALINIO PAKEITIMO</text:p>
      <text:p text:style-name="P9"/>
      <text:p text:style-name="P10">1998 m. sausio 21 d.</text:p>
      <text:p text:style-name="P11"/>
      <text:p text:style-name="P12"/>
      <text:p text:style-name="P13"><text:span text:style-name="T14">1</text:span><text:span text:style-name="T15">. Pakeisti Valstybinės mokesčių inspekcijos prie Finansų ministerijos 1997 m. gruodžio 9 d. pranešimo, paskelbto 1997 m. gruodžio 12 d. „Valstybės žiniose“ Nr. 114, 3 punktą ir jį išdėstyti taip:</text:span></text:p>
      <text:p text:style-name="P16"><text:span text:style-name="T17">„</text:span><text:span text:style-name="T18">3</text:span><text:span text:style-name="T19">. PVM nekompensuojamas už šiluminės energijos tiekėjų patiektą šiluminę energiją senelių namams, vaikų namams, mokykloms internatams ir kitoms panašioms patalpoms šildyti bei šiose patalpose naudojamam vandeniui šildyti, kai už minėtą energiją moka ne šiose patalpose gyvenantys asmenys, o mokama iš kitų lėšų (pvz., valstybės biudžeto, savivaldybės ir paaukotų), nors Statybos ir urbanistikos ministerija šias patalpas yra priskyrusi prie gyvenamųjų patalpų.</text:span></text:p>
      <text:p text:style-name="P20"><text:span text:style-name="T21">PVM taip pat nekompensuojamas už šiluminę energiją, skirtą bažnyčioms ir kitoms patalpoms, kurios nepriskiriamos prie gyvenamųjų patalpų, šildyti bei jose naudojamam vandeniui šildyti.“</text:span></text:p>
      <text:p text:style-name="P22"/>
      <text:p text:style-name="P23"/>
      <text:p text:style-name="P24"/>
      <text:p text:style-name="P25"><text:span text:style-name="T26">VIRŠININKĖ</text:span><text:span text:style-name="T27"><text:tab/>N. PITR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SYSTEM</dc:creator>
    <meta:creation-date>2016-09-21T11:20:00Z</meta:creation-date>
    <dc:date>2016-09-21T11:20:00Z</dc:date>
    <meta:template xlink:href="Normal" xlink:type="simple"/>
    <meta:editing-cycles>2</meta:editing-cycles>
    <meta:editing-duration>PT0S</meta:editing-duration>
    <meta:document-statistic meta:page-count="1" meta:paragraph-count="17" meta:word-count="179" meta:character-count="1328" meta:row-count="58" meta:non-whitespace-character-count="1166"/>
  </office:meta>
</office:document-meta>
</file>