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fo:font-style="italic" style:font-style-asian="italic"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O „DĖL LIETUVOS VALSTYBĖS VĖLIAVOS“ 3 STRAIPSNIO PAPILDYMO IR PAKEITIMO</text:p>
      <text:p text:style-name="P16">Į S T A T Y M A S</text:p>
      <text:p text:style-name="P17"/>
      <text:p text:style-name="P18">1997 m. balandžio 29 d. Nr. VIII-208</text:p>
      <text:p text:style-name="P19">Vilnius</text:p>
      <text:p text:style-name="P20"/>
      <text:p text:style-name="P21"><text:span text:style-name="T22">(Žin., 1991, Nr.<text:s/></text:span><text:a xlink:href="https://www.e-tar.lt/portal/lt/legalAct/TAR.07CAE5E6C2B3" office:target-frame-name="_blank" xlink:show="new"><text:span text:style-name="T23">20-517</text:span></text:a><text:span text:style-name="T24">; 1994, Nr.<text:s/></text:span><text:a xlink:href="https://www.e-tar.lt/portal/lt/legalAct/TAR.BF82C78410EE" office:target-frame-name="_blank" xlink:show="new"><text:span text:style-name="T25">15-248</text:span></text:a><text:span text:style-name="T26">; 1996, Nr.<text:s/></text:span><text:a xlink:href="https://www.e-tar.lt/portal/lt/legalAct/TAR.CF2FD690F145" office:target-frame-name="_blank" xlink:show="new"><text:span text:style-name="T27">33-806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3 straipsnio 1 dalies 1 punkto papildymas</text:span></text:p>
      <text:p text:style-name="P34"><text:span text:style-name="T35">3 straipsnio 1 dalies 1 punkte po žodžio „Vyriausybės“ įrašyti žodžius „Lietuvos Respublikos krašto apsaugos ministerijos ir savarankiškų karinių dalinių teritorijose“ ir 1 punktą išdėstyti taip:</text:span></text:p>
      <text:p text:style-name="P36"><text:span text:style-name="T37">„</text:span><text:span text:style-name="T38">1</text:span><text:span text:style-name="T39">) prie Lietuvos Respublikos Seimo, Lietuvos Respublikos Vyriausybės, Lietuvos Respublikos krašto apsaugos ministerijos ir savarankiškų karinių dalinių teritorijose, apskričių valdytojų administracijos, savivaldybių tarybų pastatų, taip pat ant Gedimino pilies bokšto Vilniuje – nuolat.“</text:span></text:p>
      <text:p text:style-name="P40"/>
      <text:p text:style-name="P41"><text:span text:style-name="T42">2</text:span><text:span text:style-name="T43"><text:s/>straipsnis.<text:s/></text:span><text:span text:style-name="T44">3 straipsnio 1 dalies 10 punkto pakeitimas</text:span></text:p>
      <text:p text:style-name="P45"><text:span text:style-name="T46">Pakeisti 3 straipsnio 1 dalies 10 punktą ir jį išdėstyti taip:</text:span></text:p>
      <text:p text:style-name="P47"><text:span text:style-name="T48">„</text:span><text:span text:style-name="T49">10</text:span><text:span text:style-name="T50">) prie Lietuvos Respublikos krašto apsaugos ministerijos pastatų ir savarankiškų karinių dalinių teritorijose - krašto apsaugos ministro nustatyta tvarka.“</text:span></text:p>
      <text:p text:style-name="P51"/>
      <text:p text:style-name="Normal"/>
      <text:p text:style-name="P52"><text:span text:style-name="T53">Skelbiu šį Lietuvos Respublikos Seimo priimtą įstatymą.</text:span></text:p>
      <text:p text:style-name="Normal"/>
      <text:p text:style-name="Normal"/>
      <text:p text:style-name="Normal"/>
      <text:p text:style-name="P54">RESPUBLIKOS PREZIDENTAS<text:tab/>ALGIRDAS BRAZAUSKA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2-01T08:54:00Z</meta:creation-date>
    <dc:date>2018-02-01T08:54:00Z</dc:date>
    <meta:template xlink:href="Normal.dotm" xlink:type="simple"/>
    <meta:editing-cycles>2</meta:editing-cycles>
    <meta:editing-duration>PT0S</meta:editing-duration>
    <meta:document-statistic meta:page-count="1" meta:paragraph-count="15" meta:word-count="176" meta:character-count="1428" meta:row-count="50" meta:non-whitespace-character-count="1267"/>
  </office:meta>
</office:document-meta>
</file>