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break-before="page" fo:text-indent="3.54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3.543in"/>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justify" fo:text-indent="0.4923in"/>
      <style:text-properties fo:color="#000000" style:font-size-complex="4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 style:parent-style-name="Normal" style:family="paragraph">
      <style:paragraph-properties fo:text-align="justify" fo:text-indent="0.4923in"/>
      <style:text-properties fo:color="#000000" style:font-size-complex="4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center"/>
      <style:text-properties fo:color="#000000"/>
    </style:style>
    <style:style style:name="P19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LICENCIJUOTO BULVIŲ, DARŽOVIŲ IR VAISIŲ SANDĖLIO VEIKLOS KONTROLĖS VYKDYMO TAISYKLIŲ PATVIRTINIMO</text:p>
      <text:p text:style-name="P15"/>
      <text:p text:style-name="P16">2004 m. spalio 1 d. Nr. 3D-537</text:p>
      <text:p text:style-name="P17">Vilnius</text:p>
      <text:p text:style-name="P18"/>
      <text:p text:style-name="P19"><text:span text:style-name="T20">Vadovaudamasis Liet</text:span><text:span text:style-name="T21">uvos Respublikos licencijuotų sandėlių ir sandėliavimo dokumentų įstatymo (Žin., 2002, Nr.<text:s/></text:span><text:a xlink:href="https://www.e-tar.lt/portal/lt/legalAct/TAR.7ED14035268D" office:target-frame-name="_blank" xlink:show="new"><text:span text:style-name="T22">74-3139</text:span></text:a><text:span text:style-name="T23">) 12 straipsniu,</text:span></text:p>
      <text:p text:style-name="P24"><text:span text:style-name="T25">tvirtinu</text:span><text:span text:style-name="T26"><text:s/>Licencijuoto bulvių, daržovių ir vaisių sandėlio ve</text:span><text:span text:style-name="T27">iklos kontrolės vykdymo taisykles (pridedama).</text:span></text:p>
      <text:p text:style-name="P28"/>
      <text:p text:style-name="P29"/>
      <text:p text:style-name="P30">Žemės ūkio Ministras<text:tab/>Jeronimas Kraujelis</text:p>
      <text:p text:style-name="P31"><text:span text:style-name="T32">______________</text:span></text:p>
      <text:soft-page-break/>
      <text:p text:style-name="P33"><text:span text:style-name="T34">PATVIRTINTA</text:span></text:p>
      <text:p text:style-name="P35">Lietuvos Respublikos<text:s/></text:p>
      <text:p text:style-name="P36"><text:span text:style-name="T37">žemės ūkio ministro</text:span></text:p>
      <text:p text:style-name="P38">2004 m. spalio 1 d.<text:s/></text:p>
      <text:p text:style-name="P39"><text:span text:style-name="T40">įsakymu Nr. 3D-537</text:span></text:p>
      <text:p text:style-name="P41"/>
      <text:p text:style-name="P42"><text:span text:style-name="T43">LicencijuotO bulvių, daržovių ir vaisių sandėliO<text:s/></text:span><text:span text:style-name="T44">veiklos kontrolės vykdy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cencijuoto bulvių, daržovių ir vaisių sandėlio veiklos kontrolės vykdymo taisyklės</text:span><text:span text:style-name="T54"><text:s/></text:span><text:span text:style-name="T55">(toliau – taisyklės) parengtos vadovaujantis Lietuvos Respublikos licencijuotų sandėlių ir sandėliavimo dokumentų įstatymu (Žin., 2002, Nr.<text:s/></text:span><text:a xlink:href="https://www.e-tar.lt/portal/lt/legalAct/TAR.7ED14035268D" office:target-frame-name="_blank" xlink:show="new"><text:span text:style-name="T56">74-3139</text:span></text:a><text:span text:style-name="T57">) ir kitais teisės aktais, reg</text:span><text:span text:style-name="T58">lamentuojančiais veiklą bulvių, vaisių ir daržovių sektoriuje.</text:span></text:p>
      <text:p text:style-name="P59"><text:span text:style-name="T60">2</text:span><text:span text:style-name="T61">. Šios taisyklės reglamentuoja licencijuoto bulvių, daržovių ir vaisių sandėlio veiklos kontrolę, siekiant užtikrinti bulvių, daržovių ir vaisių kokybės atitikties, kiekio ir kokybės išsau</text:span><text:span text:style-name="T62">gojimo, sandėliavimo bei patalpų higienos būklės reikalavimų laikymąsi licencijuotuose bulvių, daržovių ir vaisių sandėliuose.</text:span></text:p>
      <text:p text:style-name="P63"><text:span text:style-name="T64">3</text:span><text:span text:style-name="T65">. Licencijuoto bulvių, daržovių ir vaisių sandėlio veiklos kontrolę atlieka Valstybinė augalų apsaugos tarnyba (toliau – Tar</text:span><text:span text:style-name="T66">nyba), kuri tikrina bulvių, daržovių ir vaisių kokybę, sandėliavimo sąlygas, siekdama išaiškinti, kaip laikomasi Lietuvos Respublikos licencijuotų sandėlių ir sandėliavimo dokumentų įstatymo, Bulvių, daržovių ir vaisių sandėlio veiklos licencijavimo taisyk</text:span><text:span text:style-name="T67">lių bei kitų teisės aktų, susijusių su bulvių, daržovių ir vaisių sandėliavimu licencijuotame bulvių, daržovių ir vaisių sandėlyje ir jų kokybės reikalavimais.</text:span></text:p>
      <text:p text:style-name="P68"><text:span text:style-name="T69">4</text:span><text:span text:style-name="T70">. Licencijuoto bulvių, daržovių ir vaisių sandėlio veiklos kontrolės tikslas – užtikrinti,<text:s/></text:span><text:span text:style-name="T71">kad licencijuoti bulvių, daržovių ir vaisių sandėliai laikytųsi teisės aktų nustatytų reikalavimų priimant, sandėliuojant ir išduodant bulves, daržoves ir vaisius.</text:span></text:p>
      <text:p text:style-name="P72"/>
      <text:p text:style-name="P73"><text:span text:style-name="T74">II</text:span><text:span text:style-name="T75">.<text:s/></text:span><text:span text:style-name="T76">LICENCIJUOTO BULVIŲ, DARŽOVIŲ IR VAISIŲ SANDĖLIO VEIKLOS KONTROLĖS ORGANIZAVIMAS</text:span></text:p>
      <text:p text:style-name="P77"><text:span text:style-name="T78">5</text:span><text:span text:style-name="T79">. Tarnyba:</text:span></text:p>
      <text:p text:style-name="P80"><text:span text:style-name="T81">5.1</text:span><text:span text:style-name="T82">. atlieka pirminius, kasmetinius, periodinius ir specialiuosius patikrinimus, kurių metu tikrinama, kaip laikomasi licencijuoto bulvių, daržovių ir vaisių sandėlio veiklos reikalavimų, taip pat saugomų bulvių, daržovių ir vaisių kiekis</text:span><text:span text:style-name="T83"><text:s/>bei kokybės būklė;</text:span></text:p>
      <text:p text:style-name="P84"><text:span text:style-name="T85">5.2</text:span><text:span text:style-name="T86">. ima bulvių, daržovių ir vaisių ėminius, vertina kokybės rodiklius ir sprendžia ginčus dėl bulvių, daržovių ir vaisių klasifikavimo, paprašius valstybės institucijai ar vienam iš sandėliavimo dokumentų turėtojų.</text:span></text:p>
      <text:p text:style-name="P87"><text:span text:style-name="T88">6</text:span><text:span text:style-name="T89">. Tarnyba</text:span><text:span text:style-name="T90"><text:s/>tikrina:</text:span></text:p>
      <text:p text:style-name="P91"><text:span text:style-name="T92">6.1</text:span><text:span text:style-name="T93">. bulvių, daržovių ir vaisių saugyklų techninę būklę;</text:span></text:p>
      <text:p text:style-name="P94"><text:span text:style-name="T95">6.2</text:span><text:span text:style-name="T96">. bulvių, daržovių ir vaisių saugyklų ir jų teritorijos higienos, sanitarinę būklę;</text:span></text:p>
      <text:p text:style-name="P97"><text:span text:style-name="T98">6.3</text:span><text:span text:style-name="T99">. bulvių, daržovių ir vaisių saugyklų technologinių įrenginių būklę;</text:span></text:p>
      <text:p text:style-name="P100"><text:span text:style-name="T101">6.4</text:span><text:span text:style-name="T102">. kaip saugyk</text:span><text:span text:style-name="T103">los apsirūpinusios temperatūros bei santykinio drėgnio matavimo priemonėmis ir prietaisais;</text:span></text:p>
      <text:p text:style-name="P104"><text:span text:style-name="T105">6.5</text:span><text:span text:style-name="T106">. kaip bulvės, daržovės ir vaisiai sandėliuojami pagal kokybės klases, nurodytas privalomuosiuose kokybės reikalavimuose ar kituose teisės aktuose;</text:span></text:p>
      <text:p text:style-name="P107"><text:span text:style-name="T108">6.6</text:span><text:span text:style-name="T109">.<text:s/></text:span><text:span text:style-name="T110">kaip laboratorijos apsirūpinusios reikiamais laboratoriniais prietaisais ir įranga, ar laikomasi privalomųjų kokybės reikalavimų, metodikų ar kitų teisės aktų, reglamentuojančių bulvių, daržovių ir vaisių kokybės vertinimą;</text:span></text:p>
      <text:p text:style-name="P111"><text:span text:style-name="T112">6.7</text:span><text:span text:style-name="T113">. ar periodiškai atliekam</text:span><text:span text:style-name="T114">os svarstyklių ir laboratorinių prietaisų metrologinės patikros;</text:span></text:p>
      <text:p text:style-name="P115"><text:span text:style-name="T116">6.8</text:span><text:span text:style-name="T117">. ar teisingai pildomi kokybės būklės stebėjimo laboratoriniai žurnalai;</text:span></text:p>
      <text:p text:style-name="P118"><text:span text:style-name="T119">6.9</text:span><text:span text:style-name="T120">. ar laikomasi patvirtintų prekių sandėliavimo taisyklių;</text:span></text:p>
      <text:p text:style-name="P121"><text:span text:style-name="T122">6.10</text:span><text:span text:style-name="T123">. ar tvarkoma sandėliuojamų bulvių, da</text:span><text:span text:style-name="T124">ržovių ir vaisių kiekybinė ir kokybinė apskaita;</text:span></text:p>
      <text:p text:style-name="P125"><text:span text:style-name="T126">6.11</text:span><text:span text:style-name="T127">. sandėliuojamų bulvių, daržovių ir vaisių kokybės rodiklius pagal privalomuosius kokybės reikalavimus;</text:span></text:p>
      <text:p text:style-name="P128"><text:span text:style-name="T129">6.12</text:span><text:span text:style-name="T130">. ar realiai patirti sandėliavimo nuostoliai atitinka Vaisių, uogų, daržovių ir grybų natūralios masės netekties laikant saugyklose ir gabenant normas, patvirtintas Lietuvos Respublikos žemės ūkio ministro 2000 m. birželio 2 d. įsakymu Nr. 179 (Žin., 2000,</text:span><text:span text:style-name="T131"><text:s/>Nr.<text:s/></text:span><text:a xlink:href="https://www.e-tar.lt/portal/lt/legalAct/TAR.E5A40CFAF5AE" office:target-frame-name="_blank" xlink:show="new"><text:span text:style-name="T132">48-1414</text:span></text:a><text:span text:style-name="T133">).</text:span></text:p>
      <text:p text:style-name="P134"><text:span text:style-name="T135">7</text:span><text:span text:style-name="T136">. Licencijuotą bulvių, daržovių ir vaisių sandėlį Tarnyba tikrina atsižvelgdama į tikslus, tačiau ne rečiau kaip kartą per metus. Tikrinama ir gavus praneš</text:span><text:span text:style-name="T137">imą arba skundą, susijusį su licencijuoto bulvių, daržovių ir vaisių sandėlio veikla. Tarnyba pati nustato tikrinimo objektą ir tikrinimo laiką.</text:span></text:p>
      <text:p text:style-name="P138"><text:span text:style-name="T139">8</text:span><text:span text:style-name="T140">. Licencijuoto bulvių, daržovių ir vaisių sandėlio veiklos kontrolė atliekama planuojamo tikrinti licencij</text:span><text:span text:style-name="T141">uoto bulvių, daržovių ir vaisių sandėlio darbuotojų apie tai iš anksto neįspėjus.</text:span></text:p>
      <text:p text:style-name="P142"><text:span text:style-name="T143">9</text:span><text:span text:style-name="T144">. Tikrinimo rezultatai surašomi Tarnybos viršininko patvirtintos formos akte, pateikiamos išvados ir siūlymai, o nustačius licencijuoto bulvių, daržovių ir vaisių sandėl</text:span><text:span text:style-name="T145">io veiklos ar bulvių, daržovių ir vaisių sandėliavimo pažeidimus, nurodomi terminai jiems ištaisyti.</text:span></text:p>
      <text:p text:style-name="P146"/>
      <text:p text:style-name="P147"><text:span text:style-name="T148">III</text:span><text:span text:style-name="T149">.<text:s/></text:span><text:span text:style-name="T150">TARNYBOS TARNAUTOJŲ TEISĖS IR PAREIGOS, ATLIEKANT LICENCIJUOTO bulvių, daržovių ir vaisių SANDĖLIO VEIKLOS KONTROLĘ</text:span></text:p>
      <text:p text:style-name="P151"/>
      <text:p text:style-name="P152"><text:span text:style-name="T153">10</text:span><text:span text:style-name="T154">. Tarnybos<text:s/></text:span><text:span text:style-name="T155">tarnautojai, atliekantys veiklos kontrolę, turi teisę:</text:span></text:p>
      <text:p text:style-name="P156"><text:span text:style-name="T157">10.1</text:span><text:span text:style-name="T158">. nekliudomai patekti į bulvių, daržovių ir vaisių saugyklų patalpas bei gauti visus tikrinti reikalingus dokumentus;</text:span></text:p>
      <text:p text:style-name="P159"><text:span text:style-name="T160">10.2</text:span><text:span text:style-name="T161">. netrukdomai vykdyti licencijuojamos veiklos kontrolę ir imti ėminiu</text:span><text:span text:style-name="T162">s laboratoriniams tyrimams atlikti;</text:span></text:p>
      <text:p text:style-name="P163"><text:span text:style-name="T164">10.3</text:span><text:span text:style-name="T165">. tikrinti, kaip vykdomi duoti nurodymai ir šalinami nustatyti pažeidimai.</text:span></text:p>
      <text:p text:style-name="P166"><text:span text:style-name="T167">11</text:span><text:span text:style-name="T168">. Tarnyba, nustačiusi, kad licencijuotas bulvių, daržovių ir vaisių sandėlis nesilaiko Licencijuotų sandėlių ir sandėliavimo doku</text:span><text:span text:style-name="T169">mentų įstatymo, Bulvių, daržovių ir vaisių sandėlio veiklos licencijavimo taisyklių ar kitų teisės aktų nustatytų reikalavimų, turi teisę Bulvių, daržovių ir vaisių sandėlio veiklos licencijavimo taisyklėse nustatyta tvarka sustabdyti licencijos galiojimą<text:s/></text:span><text:span text:style-name="T170">ar jį panaikinti.</text:span></text:p>
      <text:p text:style-name="P171"><text:span text:style-name="T172">12</text:span><text:span text:style-name="T173">. Tarnybos tarnautojai privalo saugoti valstybės ir komercines paslaptis, kurias sužino vykdydami savo funkcijas.</text:span></text:p>
      <text:p text:style-name="P174"/>
      <text:p text:style-name="P175"><text:span text:style-name="T176">IV</text:span><text:span text:style-name="T177">.<text:s/></text:span><text:span text:style-name="T178">BAIGIAMOSIOS NUOSTATOS</text:span></text:p>
      <text:p text:style-name="P179"/>
      <text:p text:style-name="P180"><text:span text:style-name="T181">13</text:span><text:span text:style-name="T182">. Licencijuoti bulvių, daržovių ir vaisių sandėliai, pažeidę Lietuvos<text:s/></text:span><text:span text:style-name="T183">Respublikos licencijuotų sandėlių ir sandėliavimo dokumentų įstatymo, Bulvių, daržovių ir vaisių sandėlio veiklos licencijavimo taisyklių ar šios tvarkos reikalavimus, atsako Lietuvos Respublikos įstatymų nustatyta tvarka. Dėl neteisėtos licencijuotų bulvi</text:span><text:span text:style-name="T184">ų, daržovių ir vaisių sandėlių veiklos valstybės ar asmenų patirti nuostoliai atlyginami įstatymų nustatytais atvejais ir tvarka.</text:span></text:p>
      <text:p text:style-name="P185"><text:span text:style-name="T186">14</text:span><text:span text:style-name="T187">. Tarnybos tarnautojų veiksmai ir išvados dėl licencijuoto bulvių, daržovių ir vaisių sandėlio veiklos gali būti ginčija</text:span><text:span text:style-name="T188">mi įstatymų nustatyta tvarka.</text:span></text:p>
      <text:p text:style-name="P189">______________</text:p>
      <text:p text:style-name="P19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06:00Z</meta:creation-date>
    <dc:date>2015-09-19T06:06:00Z</dc:date>
    <meta:template xlink:href="Normal" xlink:type="simple"/>
    <meta:editing-cycles>2</meta:editing-cycles>
    <meta:editing-duration>PT60S</meta:editing-duration>
    <meta:document-statistic meta:page-count="3" meta:paragraph-count="61" meta:word-count="866" meta:character-count="6927" meta:row-count="211" meta:non-whitespace-character-count="6122"/>
  </office:meta>
</office:document-meta>
</file>