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O PREPARATO CYCLOSERINE</text:p>
      <text:p text:style-name="P12"/>
      <text:p text:style-name="P13">2005 m. rugsėjo 1 d. Nr. 1A-438</text:p>
      <text:p text:style-name="P14">Vilnius</text:p>
      <text:p text:style-name="P15"/>
      <text:p text:style-name="P16"><text:span text:style-name="T17">Vadovaudamasis 200</text:span><text:span text:style-name="T18">5-02-14 Valstybinės vaistų kontrolės tarnybos prie LR SAM įsakymu Nr. 1A-96 „Dėl darbo, susijusio su sprendimų dėl neregistruotų būtinųjų vaistinių preparatų atidavimo į rinką priėmimu, reglamento tvirtinimo“ (Žin., 2005, Nr.<text:s/></text:span><text:a xlink:href="https://www.e-tar.lt/portal/lt/legalAct/TAR.E22D13B3C8EB" office:target-frame-name="_blank" xlink:show="new"><text:span text:style-name="T19">24-792</text:span></text:a><text:span text:style-name="T20">) bei 2004-09-02 LR sveikatos apsaugos ministro įsakymu Nr. V-622 „Dėl Neregistruotų būtinųjų vaistinių preparatų atidavimo į rinką taisyklių patvirtinimo“ (Žin., 2004, Nr.<text:s/></text:span><text:a xlink:href="https://www.e-tar.lt/portal/lt/legalAct/TAR.9074FA98A0E0" office:target-frame-name="_blank" xlink:show="new"><text:span text:style-name="T21">136-4962</text:span></text:a><text:span text:style-name="T22">),</text:span></text:p>
      <text:p text:style-name="P23"><text:span text:style-name="T24">įsakau</text:span><text:span text:style-name="T25"><text:s/>leisti tiekti į rinką Lietuvos Respublikoje neregistruotą vaistinį preparatą<text:s/></text:span><text:span text:style-name="T26">Cycloserine 250 mg Capsules (Cycloserinum 250 mg)</text:span><text:span text:style-name="T27">, Eli Lilly and Company Limited, pakuotėmis 100 kapsulių po</text:span><text:span text:style-name="T28"><text:s/>250 mg. Vaistas registruotas Jungtinėje Karalystėje, registracijos liudijimo Nr. PL 0000/504R.</text:span></text:p>
      <text:p text:style-name="P29"/>
      <text:p text:style-name="P30"/>
      <text:p text:style-name="P31"><text:span text:style-name="T32">VIRŠININKAS</text:span><text:span text:style-name="T33"><text:tab/>MINDAUGAS PLIESKI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3:16:00Z</meta:creation-date>
    <dc:date>2015-06-26T23:16:00Z</dc:date>
    <meta:template xlink:href="Normal" xlink:type="simple"/>
    <meta:editing-cycles>2</meta:editing-cycles>
    <meta:editing-duration>PT0S</meta:editing-duration>
    <meta:document-statistic meta:page-count="1" meta:paragraph-count="12" meta:word-count="149" meta:character-count="1129" meta:row-count="36" meta:non-whitespace-character-count="992"/>
  </office:meta>
</office:document-meta>
</file>