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LIETUVOS RESPUBLIKOS ŠVIETIMO IR MOKSLO MINISTRO 2004 M. VASARIO 9 D. ĮSAKYMO NR. ISAK-179 „DĖL LIETUVOS ATSTOVŲ IR EKSPERTŲ EUROPOS SĄJUNGOS 6-OSIOS BENDROSIOS PROGRAMOS SPECIALIŲJŲ PROGRAMŲ KOMITETUOSE PASKYRIMO“ PAKEITIMO IR PAPILDYMO</text:p>
      <text:p text:style-name="P8"/>
      <text:p text:style-name="P9">2004 m. liepos 13 d. Nr. ISAK-1132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4 m. vasario 9 d. įsakymą Nr. ISAK-179 „Dėl Lietuvos atstovų ir ekspertų Europos Sąjungos 6-osios bendrosios programos specialiųjų programų komitetuose paskyrimo“ (2004, Nr. 25-789, Nr. 65-2292):</text:span></text:p>
      <text:p text:style-name="P15"><text:span text:style-name="T16">1</text:span><text:span text:style-name="T17">. Papildau nurodytąjį įsakymą 1.3 punktu:</text:span></text:p>
      <text:p text:style-name="P18"><text:span text:style-name="T19">„</text:span><text:span text:style-name="T20">1.3</text:span><text:span text:style-name="T21">. Europinės branduolinės energetikos bendrijos (EURATOM) specifinės mokslinių tyrimų ir mokymų programos:</text:span></text:p>
      <text:p text:style-name="P22"><text:span text:style-name="T23">1.3.1</text:span><text:span text:style-name="T24">. Skilimo (CCE–FU) komitete:</text:span></text:p>
      <text:p text:style-name="P25"><text:span text:style-name="T26">1.3.1.1</text:span><text:span text:style-name="T27">. atstovu: prof. habil. dr. Povilą Pošką, Lietuvos energetikos instituto Branduolinės inžinerijos problemų laboratorijos vadovą;</text:span></text:p>
      <text:p text:style-name="P28"><text:span text:style-name="T29">1.3.1.2</text:span><text:span text:style-name="T30">. ekspertu: dr. Vidimantą Bumelį, Tarptautinių mokslo ir technologijų plėtros programų agentūros vyriausiąjį specialistą.</text:span></text:p>
      <text:p text:style-name="P31"><text:span text:style-name="T32">1.3.2</text:span><text:span text:style-name="T33">. Sintezės (CCE–FI) komitete:</text:span></text:p>
      <text:p text:style-name="P34"><text:span text:style-name="T35">1.3.2.1</text:span><text:span text:style-name="T36">. atstovu: dr. Gendrutį Morkūną, Radiacinės saugos centro direktoriaus pavaduotoją;</text:span></text:p>
      <text:p text:style-name="P37"><text:span text:style-name="T38">1.3.2.2</text:span><text:span text:style-name="T39">. ekspertu: dr. Vidimantą Bumelį, Tarptautinių mokslo ir technologijų plėtros programų agentūros vyriausiąjį specialistą.“.</text:span></text:p>
      <text:p text:style-name="P40"><text:span text:style-name="T41">2</text:span><text:span text:style-name="T42">. Išdėstau 2 punkto trečiąją pastraipą taip:</text:span></text:p>
      <text:p text:style-name="P43"><text:span text:style-name="T44">„Ugnė Stadnikė, Švietimo ir mokslo ministerijos Mokslo ir studijų departamento Tarptautinių programų skyriaus vyresnioji specialistė (komisijos atsakingoji sekretorė)“.</text:span></text:p>
      <text:p text:style-name="P45"/>
      <text:p text:style-name="P46"/>
      <text:p text:style-name="P47"/>
      <text:p text:style-name="P48"><text:span text:style-name="T49">Švietimo ir mokslo Ministras</text:span><text:span text:style-name="T5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13:35:00Z</meta:creation-date>
    <dc:date>2018-08-22T13:3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8" meta:character-count="1615" meta:row-count="51" meta:non-whitespace-character-count="1428"/>
  </office:meta>
</office:document-meta>
</file>