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text:span text:style-name="T7"/><text:span text:style-name="T8">ŽURNALISTŲ ETIKOS INSPEKTORIAUS</text:span></text:p>
      <text:p text:style-name="P9"/>
      <text:p text:style-name="P10">S P R E N D I M A S</text:p>
      <text:p text:style-name="P11">DĖL PUBLIKACIJOSE „KOŠMARAS. TRIJŲ VYRŲ KŪNAI VIDURY BALTOS DIENOS GARLIAVIŠKIŲ AKIVAIZDOJE VIRTO DEGĖSIAIS“ („EKSTRA ŽINIOS“, 2004-05-14, NR. 50), „DVIGUBI STANDARTAI“<text:s/>(„EKSTRA ŽINIOS“, 2004-05-17, NR. 52) PASKELBTOS NUOTRAUKOS</text:p>
      <text:p text:style-name="P12"/>
      <text:p text:style-name="P13">2004 m. gegužės 19 d. Nr. SPR-3</text:p>
      <text:p text:style-name="P14">Vilnius</text:p>
      <text:p text:style-name="P15"/>
      <text:p text:style-name="P16"><text:span text:style-name="T17">Žurnalistų etikos inspektorius, išnagrinėjęs publikacijoje „Košmaras. Trijų vyrų kūnai vidury baltos dienos garliaviškių akivaizdoje virto degėsiais“ (</text:span><text:span text:style-name="T18">„E</text:span><text:span text:style-name="T19">kstra žinios“, 2004-05-14, Nr. 50</text:span><text:span text:style-name="T20">) viešai paskelbtą nuotrauką, pavedė ekspertų grupei prie Žurnalistų etikos inspektoriaus tarnybos, vertinančiai viešosios informacijos poveikį nepilnamečiams, pateikti išvadą dėl minėtoje publikacijoje paskelbtos nuotrauko</text:span><text:span text:style-name="T21">s atitikimo Nepilnamečių apsaugos nuo neigiamo viešosios informacijos poveikio įstatymo nuostatoms.<text:s/></text:span></text:p>
      <text:p text:style-name="P22"><text:span text:style-name="T23">Ekspertų grupė<text:s/></text:span><text:span text:style-name="T24">nustat</text:span><text:span text:style-name="T25">ė:</text:span></text:p>
      <text:p text:style-name="P26"><text:span text:style-name="T27">1</text:span><text:span text:style-name="T28">. Publikacijoje „Košmaras. Trijų vyrų kūnai vidury baltos dienos garliaviškių akivaizdoje virto degėsiais“ (</text:span><text:span text:style-name="T29">„Ekstra žinios“,</text:span><text:span text:style-name="T30"><text:s/>2004-05-14, Nr. 50</text:span><text:span text:style-name="T31">) viešai paskelbta informacija, t. y. nuotrauka iš įvykio vietos Garliavoje, kurios metu žuvo trys vyrai, atitinka Nepilnamečių apsaugos nuo neigiamo viešosios informacijos poveikio įstatymo 4 straipsnio 1 dalies 2 punkte apibrėžtos neig</text:span><text:span text:style-name="T32">iamą poveikį nepilnamečių vystymuisi darančios informacijos požymius.</text:span></text:p>
      <text:p text:style-name="P33"><text:span text:style-name="T34">2</text:span><text:span text:style-name="T35">. Nepilnamečių apsaugos nuo neigiamo viešosios informacijos poveikio įstatymo 6 straipsnyje numatytos išimtys netaikytinos.</text:span></text:p>
      <text:p text:style-name="P36">Reikia pripažinti, kad pasaulio visuomenės informavimo priemonės, operatyviai informuodamos apie karo įvykius, teroro išpuolius (karas Afganistane, Irake, teroro aktai Niujorke, Izraelyje, Palestinoje ir pan.), šias žinias iliustruoja žiauraus, brutalaus turinio kadrais ar nuotraukomis. Tokią praktiką lydi neišvengiama būtinybė bei viešas interesas. Žurnalistų etikos inspektorius atmeta viešosios informacijos rengėjo „argumentus“, jog nagrinėjama nuotrauka prilygsta tokio pobūdžio informacijai.</text:p>
      <text:p text:style-name="P37"><text:span text:style-name="T38">Informacija apie tragišką autoįvykį Garliavoje pateikta itin nediskre</text:span><text:span text:style-name="T39">tiškai, smulkmeniškai, pirmame leidinio puslapyje. Nuotrauka iš įvykio vietos Garliavoje buvo pakartotinai paskelbta publikacijoje „Dvigubi standartai“ (</text:span><text:span text:style-name="T40">„Ekstra žinios“, 2004-05-17, Nr. 52</text:span><text:span text:style-name="T41">), nepaisant 2004-05-14 žurnalistų etikos inspektoriaus viešai parei</text:span><text:span text:style-name="T42">kštos nuomonės dėl neetiško viešosios informacijos rengėjo elgesio, dar kartą paskelbiant minėto turinio nuotrauką.<text:s/></text:span></text:p>
      <text:p text:style-name="P43">Lietuvos žurnalistų ir leidėjų etikos kodekso 48 straipsnis rekomenduoja žurnalistui ir leidėjui nepiktnaudžiauti katastrofų, avarijų ar smurto vaizdais, kurie gali žeisti ten rodomų žmonių artimųjų jausmus bei skaitytojų ar žiūrovų jautrumą. Visuomenės informavimo įstatymo 44 straipsnio 1 dalis imperatyviai įpareigoja viešosios informacijos rengėjus, platintojus bei žurnalistus laikytis šių<text:s/>profesinės etikos normų.</text:p>
      <text:p text:style-name="P44">Žurnalistų etikos inspektorius, vadovaudamasis Nepilnamečių apsaugos nuo neigiamo viešosios informacijos poveikio įstatymo 9 straipsnio 2 dalies 1, 9 bei šio straipsnio 3 dalies 1, 2 punktais, remdamasis ekspertų grupės išvadomis,<text:s/>pabrėždamas, jog ypatingai šokiruojanti nuotraukos forma prieštarauja svarbiausiems Visuomenės informavimo įstatymo principams, atsižvelgdamas į Lietuvos žurnalistų ir leidėjų etikos kodekso 48 straipsnį,</text:p>
      <text:p text:style-name="P45"><text:span text:style-name="T46">nusprend</text:span><text:span text:style-name="T47">ė:</text:span></text:p>
      <text:p text:style-name="P48"><text:span text:style-name="T49">1</text:span><text:span text:style-name="T50">.<text:s/></text:span><text:span text:style-name="T51">Įspėti</text:span><text:span text:style-name="T52"><text:s/>laikraščio „Ekstra žinios“</text:span><text:span text:style-name="T53"><text:s/>vyriausiąjį redaktorių G. Cibą, kad publikacijos „Košmaras. Trijų vyrų kūnai vidury baltos dienos garliaviškių akivaizdoje virto degėsiais“ (</text:span><text:span text:style-name="T54">„Ekstra žinios“, 2004-05-14, Nr. 50</text:span><text:span text:style-name="T55">) bei „Dvigubi standartai“ (</text:span><text:span text:style-name="T56">„Ekstra žinios“, 2004-05-17, Nr. 52</text:span><text:span text:style-name="T57">) pagal<text:s/></text:span><text:soft-page-break/><text:span text:style-name="T58">jose pat</text:span><text:span text:style-name="T59">eikiamos informacijos turinį pažeidžia Nepilnamečių apsaugos nuo neigiamo viešosios informacijos poveikio įstatymo nuostatas dėl draudžiamos bei ribojamos informacijos, darančios neigiamą poveikį nepilnamečiams, pateikimo.</text:span></text:p>
      <text:p text:style-name="P60"><text:span text:style-name="T61">2</text:span><text:span text:style-name="T62">.<text:s/></text:span><text:span text:style-name="T63">Pareikalauti</text:span><text:span text:style-name="T64">, kad<text:s/></text:span><text:span text:style-name="T65">viešosios informacijos rengėjas – laikraštis „Ekstra žinios“, taip pat asmenys, atsakingi už šioje visuomenės informavimo priemonėje skelbiamą informaciją, užtikrintų, jog Nepilnamečių apsaugos nuo neigiamo viešosios informacijos poveikio įstatymas ateityj</text:span><text:span text:style-name="T66">e nebūtų pažeidžiamas.</text:span></text:p>
      <text:p text:style-name="P67"><text:span text:style-name="T68">3</text:span><text:span text:style-name="T69">.<text:s/></text:span><text:span text:style-name="T70">Išsiųsti<text:s/></text:span><text:span text:style-name="T71">šio sprendimo nuorašus laikraščio „Ekstra žinios“ vyriausiajam redaktoriui G. Cibui, apie priimtą sprendimą informuoti visuomenės informavimo priemones, viešosios informacijos rengėjų ir platintojų veiklos reglamentav</text:span><text:span text:style-name="T72">imo ir savitvarkos institucijas, Lietuvos žurnalistų sąjungą.<text:s/></text:span></text:p>
      <text:p text:style-name="P73"><text:span text:style-name="T74">4</text:span><text:span text:style-name="T75">.<text:s/></text:span><text:span text:style-name="T76">Viešai paskelbti</text:span><text:span text:style-name="T77"><text:s/>sprendimą leidinyje „Informaciniai pranešimai“, Žurnalistų etikos inspektoriaus tarnybos interneto tinklalapyje.<text:s/></text:span></text:p>
      <text:p text:style-name="P78"/>
      <text:p text:style-name="P79"/>
      <text:p text:style-name="P80"><text:span text:style-name="T81">INSPEKTORIUS</text:span><text:span text:style-name="T82"><text:tab/>ROMAS GUDAITIS</text:span></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14:00Z</meta:creation-date>
    <dc:date>2015-08-06T00:14:00Z</dc:date>
    <meta:template xlink:href="Normal" xlink:type="simple"/>
    <meta:editing-cycles>2</meta:editing-cycles>
    <meta:editing-duration>PT0S</meta:editing-duration>
    <meta:document-statistic meta:page-count="2" meta:paragraph-count="22" meta:word-count="530" meta:character-count="4540" meta:row-count="89" meta:non-whitespace-character-count="4032"/>
  </office:meta>
</office:document-meta>
</file>