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INGUMO MINISTRO</text:p>
      <text:p text:style-name="P9">Į S A K Y M A S</text:p>
      <text:p text:style-name="P10"/>
      <text:p text:style-name="P11">DĖL IŠBRAUKIMO IŠ LIETUVOS RESPUBLIKOS TEISMO EKSPERTŲ SĄRAŠO</text:p>
      <text:p text:style-name="P12"/>
      <text:p text:style-name="P13">2011 m. liepos 27 d. Nr. 1R-188</text:p>
      <text:p text:style-name="P14">Vilnius</text:p>
      <text:p text:style-name="P15"/>
      <text:p text:style-name="P16"><text:span text:style-name="T17">Vadovaudamasis Lietuvos Respublikos teismo ekspertizės įst</text:span><text:span text:style-name="T18">atymo (Žin., 2002, Nr.<text:s/></text:span><text:a xlink:href="https://www.e-tar.lt/portal/lt/legalAct/TAR.286DC4AF9827" office:target-frame-name="_blank" xlink:show="new"><text:span text:style-name="T19">112-4969</text:span></text:a><text:span text:style-name="T20">) 9 straipsnio 1 dalimi ir atsižvelgdamas į Valstybinės teismo medicinos tarnybos prie Lietuvos Respublikos teisingumo apsaugos ministerijos 2011<text:s/></text:span><text:span text:style-name="T21">m. liepos 21 d. teikimą Nr. 1.5.-SD-301,</text:span></text:p>
      <text:p text:style-name="P22"><text:span text:style-name="T23">i š b r a u k i u iš Lietuvos Respublikos teismo ekspertų sąrašo Antaną Cėplą – ekspertui mirus.</text:span></text:p>
      <text:p text:style-name="P24"/>
      <text:p text:style-name="P25"/>
      <text:p text:style-name="P26"><text:span text:style-name="T27">Teisingumo ministras</text:span><text:span text:style-name="T28"><text:tab/>Remigijus Šimašius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14T03:51:00Z</meta:creation-date>
    <dc:date>2015-09-14T03:51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675" meta:row-count="36" meta:non-whitespace-character-count="587"/>
  </office:meta>
</office:document-meta>
</file>