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16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ĮSTATYMO „DĖL PARAMOS MIRTIES ATVEJU“ 2 STRAIPSNIO PAKEITIMO ĮSTATYMO PROJEKTŲ NR. XP-1075, NR. XP-1075A IR NR. XP-1075(2A)</text:p>
      <text:p text:style-name="P11"/>
      <text:p text:style-name="P12">2007 m. rugpjūčio 22<text:s/>d. Nr. 871</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07 m. balandžio 13 d. sprendimo Nr. 1520 1 punktą, Lietuvos Respublikos Vyriausybė<text:span text:style-name="T20"><text:s/></text:span><text:span text:style-name="T21">nutari</text:span><text:span text:style-name="T22">a</text:span>:</text:p>
      <text:p text:style-name="P23">1. Nepritarti Lietuvos Respublikos įstatymo „Dėl paramos mirties atveju“ 2 straipsnio pakeitimo įstatymo projektams Nr. XP-1075, Nr. XP-1075A ir Nr. XP-1075(2A) (toliau vadinama – įstatymo projektai) dėl šių priežasčių:<text:s/></text:p>
      <text:p text:style-name="P24">1.1. Vadovaujantis Lietuvos Respublikos įstatymo „Dėl paramos mirties atveju“ (Žin., 1993, Nr.<text:s/><text:a xlink:href="https://www.e-tar.lt/portal/lt/legalAct/TAR.12977CB93B03" office:target-frame-name="_blank" xlink:show="new"><text:span text:style-name="T25">73-1371</text:span></text:a>) 2 straipsniu, mirus šiame įstatyme nurodytiems asmenims, išmokama 6 minimalių gyvenimo lygių (toliau vadinama – MGL) dydžio – 780 litų – laidojimo pašalpa. Šios pašalpos mokėjimo tikslas – padengti dalį su asmens laidojimu susijusių išlaidų, o ne jas visas. Laidojimo pašalpos dydis priklauso nuo MGL dydžio, todėl ji bus padidinta, kai bus didinamas MGL dydis.<text:s/></text:p>
      <text:p text:style-name="P26">1.2. Vadovaujantis valstybinį socialinį draudimą reglamentuojančiais teisės aktais, mirus (žuvus) apdraustam asmeniui, atsižvelgiant į aplinkybes, mokamos periodinės ar vienkartinės išmokos. Pagal Valstybės finansinės paramos užsienyje mirusių (žuvusių) Lietuvos Respublikos piliečių palaikams parvežti į Lietuvos Respubliką teikimo taisykles, patvirtintas Lietuvos Respublikos Vyriausybės 2003 m. gegužės 20 d. nutarimu Nr. 618 (Žin., 2003, Nr.<text:s/><text:a xlink:href="https://www.e-tar.lt/portal/lt/legalAct/TAR.C8471D9AD2EF" office:target-frame-name="_blank" xlink:show="new"><text:span text:style-name="T27">50-2217</text:span></text:a>), valstybė padengia iki 32 MGL dydžio – 4160 litų (nuo 2008 m. sausio 1 d. iki 54 MGL dydžio – 7020<text:s/>litų) užsienyje mirusių (žuvusių) piliečių palaikų parvežimo į Lietuvos Respubliką išlaidas, jeigu miręs (žuvęs) asmuo nebuvo apsidraudęs arba kai asmuo buvo apsidraudęs, bet pagal draudimo sutartį tai nėra draudiminis įvykis, ir jo šeimos arba artimojo giminaičio šeimos pajamos vienam asmeniui neviršija 3 valstybės remiamų pajamų dydžių.</text:p>
      <text:p text:style-name="P28">2. Atkreipti Lietuvos Respublikos Seimo dėmesį į tai, kad lėšos šio nutarimo 1 punkte nurodytų įstatymo projektų nuostatoms įgyvendinti Lietuvos Respublikos 2007 metų valstybės biudžeto ir savivaldybių biudžetų finansinių rodiklių patvirtinimo įstatyme (Žin., 2006, Nr.<text:s/><text:a xlink:href="https://www.e-tar.lt/portal/lt/legalAct/TAR.802CCF0B0455" office:target-frame-name="_blank" xlink:show="new"><text:span text:style-name="T29">138-5267</text:span></text:a>) nenumatytos.</text:p>
      <text:p text:style-name="P30"/>
      <text:p text:style-name="P31"/>
      <text:p text:style-name="P32"><text:span text:style-name="T33">Ministras Pirmininkas</text:span><text:span text:style-name="T34"><text:tab/>Gediminas Kirkilas</text:span></text:p>
      <text:p text:style-name="P35"/>
      <text:p text:style-name="P36">Socialinės apsaugos ir darbo ministrė<text:tab/>Vilija Blinkevičiūtė</text:p>
      <text:p text:style-name="P37">______________</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2:32:00Z</meta:creation-date>
    <dc:date>2015-09-07T22:32:00Z</dc:date>
    <meta:print-date>2007-08-27T07:50:00Z</meta:print-date>
    <meta:template xlink:href="Normal" xlink:type="simple"/>
    <meta:editing-cycles>2</meta:editing-cycles>
    <meta:editing-duration>PT0S</meta:editing-duration>
    <meta:document-statistic meta:page-count="1" meta:paragraph-count="18" meta:word-count="422" meta:character-count="3099" meta:row-count="74" meta:non-whitespace-character-count="2695"/>
  </office:meta>
</office:document-meta>
</file>