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>NUTARIMAS</text:p>
      <text:p text:style-name="P7"/>
      <text:p text:style-name="P8">DĖL NACIONALINĖS MOKSLO PROGRAMOS „SVEIKAS IR SAUGUS MAISTAS“ VYKDYMO GRUPĖS PATVIRTINIMO</text:p>
      <text:p text:style-name="P9"/>
      <text:p text:style-name="P10">2011 m. gegužės 16 d. Nr. VII-73</text:p>
      <text:p text:style-name="P11">Vilnius</text:p>
      <text:p text:style-name="P12"/>
      <text:p text:style-name="P13"><text:span text:style-name="T14">Lietuvos mokslo taryba, vadovaudamasi 2011 m. balandž</text:span><text:span text:style-name="T15">io 26 d. Lietuvos Respublikos švietimo ir mokslo ministro įsakymu Nr. V-694 (Žin., 2011, Nr.<text:s/></text:span><text:a xlink:href="https://www.e-tar.lt/portal/lt/legalAct/TAR.0914434AACFF" office:target-frame-name="_blank" xlink:show="new"><text:span text:style-name="T16">51-2499</text:span></text:a><text:span text:style-name="T17">) ir 2009 m. birželio 1 d. Lietuvos mokslo tarybos nutarimu VII-16 patvirtint</text:span><text:span text:style-name="T18">u Nacionalinių mokslo programų įgyvendinimo tvarkos aprašu,<text:s/></text:span><text:span text:style-name="T19">nutari</text:span><text:span text:style-name="T20">a</text:span></text:p>
      <text:p text:style-name="P21"><text:span text:style-name="T22">patvirtinti Nacionalinės mokslo programos „Sveikas ir saugus maistas“ vykdymo grupės sudėtį:</text:span></text:p>
      <text:p text:style-name="P23">Izolda Pašakinskienė – Vilniaus universitetas, grupės vadovė,</text:p>
      <text:p text:style-name="P24">Pavelas Duchovskis – Lietuvos mokslo tarybos Gamtos ir technikos mokslų komitetas, grupės vadovės pavaduotojas,</text:p>
      <text:p text:style-name="P25">Limas Kupčinskas – Lietuvos mokslo tarybos Gamtos ir technikos mokslų komitetas,</text:p>
      <text:p text:style-name="P26">Daiva Leskauskaitė – Kauno technologijos universitetas,</text:p>
      <text:p text:style-name="P27">Mindaugas Malakauskas – Lietuvos sveikatos mokslų universitetas,</text:p>
      <text:p text:style-name="P28">Jolita Radušienė – Gamtos tyrimų centras,</text:p>
      <text:p text:style-name="P29">Lietuvos Respublikos žemės ūkio ministerijos atstovas,</text:p>
      <text:p text:style-name="P30">Lietuvos Respublikos sveikatos apsaugos ministerijos atstovas,</text:p>
      <text:p text:style-name="P31">Lietuvos Respublikos švietimo ir mokslo ministerijos atstovas.</text:p>
      <text:p text:style-name="P32"/>
      <text:p text:style-name="P33"/>
      <text:p text:style-name="P34"><text:span text:style-name="T35">Ta</text:span><text:span text:style-name="T36">rybos pirmininkas<text:s/></text:span><text:span text:style-name="T37"><text:tab/>Eugenijus Butkus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Adlib User</dc:creator>
    <meta:creation-date>2015-10-03T08:50:00Z</meta:creation-date>
    <dc:date>2015-10-03T08:50:00Z</dc:date>
    <meta:template xlink:href="Normal" xlink:type="simple"/>
    <meta:editing-cycles>2</meta:editing-cycles>
    <meta:editing-duration>PT0S</meta:editing-duration>
    <meta:document-statistic meta:page-count="1" meta:paragraph-count="22" meta:word-count="156" meta:character-count="1285" meta:row-count="44" meta:non-whitespace-character-count="1151"/>
  </office:meta>
</office:document-meta>
</file>