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T68" style:parent-style-name="DefaultParagraphFont" style:family="text">
      <style:text-properties fo:color="#000000" fo:letter-spacing="-0.0027in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 fo:letter-spacing="-0.0006in"/>
    </style:style>
    <style:style style:name="T89" style:parent-style-name="DefaultParagraphFont" style:family="text">
      <style:text-properties fo:color="#000000" fo:letter-spacing="-0.0006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/>
    </style:style>
    <style:style style:name="T93" style:parent-style-name="DefaultParagraphFont" style:family="text">
      <style:text-properties fo:color="#000000" fo:letter-spacing="-0.0006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VISUOMENĖS SVEIKATOS PRIEŽIŪROS TARNYBOS</text:span></text:p>
      <text:p text:style-name="P6">PRIE SVEIKATOS APSAUGOS MINISTERIJOS DIREKTORIAUS</text:p>
      <text:p text:style-name="P7">ĮSAKYMAS</text:p>
      <text:p text:style-name="P8"/>
      <text:p text:style-name="P9">DĖL APSKRITIES VYRIAUSIOJO EPIDEMIOLOGO KVALIFIKACINIŲ REIKALAVIMŲ APRAŠO PATVIRTINIMO</text:p>
      <text:p text:style-name="P10"/>
      <text:p text:style-name="P11">2011 m. balandžio 22<text:s/>d. Nr. V-31</text:p>
      <text:p text:style-name="P12">Vilnius</text:p>
      <text:p text:style-name="P13"/>
      <text:p text:style-name="P14"><text:span text:style-name="T15">Vadovaudamasis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16">104-2363</text:span></text:a><text:span text:style-name="T17">; 2001, Nr.<text:s/></text:span><text:a xlink:href="https://www.e-tar.lt/portal/lt/legalAct/TAR.484C7FF8AA58" office:target-frame-name="_blank" xlink:show="new"><text:span text:style-name="T18">112-4069</text:span></text:a><text:span text:style-name="T19">; 2007, Nr.<text:s/></text:span><text:a xlink:href="https://www.e-tar.lt/portal/lt/legalAct/TAR.0F7C900FEC09" office:target-frame-name="_blank" xlink:show="new"><text:span text:style-name="T20">64-2454</text:span></text:a><text:span text:style-name="T21">) 2 straipsnio 33 dalimi:</text:span></text:p>
      <text:p text:style-name="P22"><text:span text:style-name="T23">1</text:span><text:span text:style-name="T24">.<text:s/></text:span><text:span text:style-name="T25">Tvirtinu</text:span><text:span text:style-name="T26"><text:s/>Apskrities vyriausiojo epidemiologo kvalifikacinių</text:span><text:span text:style-name="T27"><text:s/>reikalavimų aprašą (pridedama).</text:span></text:p>
      <text:p text:style-name="P28"><text:span text:style-name="T29">2</text:span><text:span text:style-name="T30">.<text:s/></text:span><text:span text:style-name="T31">Pasilieku</text:span><text:span text:style-name="T32"><text:s/>įsakymo vykdymo kontrolę.</text:span></text:p>
      <text:p text:style-name="P33"/>
      <text:p text:style-name="P34"/>
      <text:p text:style-name="P35"><text:span text:style-name="T36">DIREKTORIUS<text:s/></text:span><text:span text:style-name="T37"><text:tab/>VYTAUTAS BAKASĖNAS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PATVIRTINTA</text:span></text:p>
      <text:p text:style-name="P44">Valstybinės visuomenės sveikatos<text:s/></text:p>
      <text:p text:style-name="P45">priežiūros tarnybos prie<text:s/></text:p>
      <text:p text:style-name="P46">Sveikatos apsaugos ministerijos direktoriaus<text:s/></text:p>
      <text:p text:style-name="P47">2011 m. balandžio 22 d. įsakymu Nr. V-31</text:p>
      <text:p text:style-name="P48"/>
      <text:p text:style-name="P49"><text:span text:style-name="T50">APSKRITIES VYRIAUSIOJO EPIDEMIOLOGO kvalifikacinių reikalavimų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Apskrities vyriausiojo epidemiologo kvalifikacinių reikalavimų aprašas nustato apskrities vyriausiojo epi</text:span><text:span text:style-name="T60">demiologo kvalifikacinius reikalavimus.</text:span></text:p>
      <text:p text:style-name="P61"><text:span text:style-name="T62">2</text:span><text:span text:style-name="T63">. Apskrities vyriausiuoju epidemiologu skiriamas asmuo, turintis aukštąjį universitetinį biomedicinos mokslų studijų srities visuomenės sveikatos krypties išsilavinimo magistro kvalifikacinį laipsnį arba jį atit</text:span><text:span text:style-name="T64">inkantį išsilavinimą ir ne mažesnę kaip 3 metų darbo patirtį užkrečiamųjų ligų epidemiologinės priežiūros, profilaktikos ir kontrolės srityje.</text:span></text:p>
      <text:p text:style-name="P65"><text:span text:style-name="T66">3</text:span><text:span text:style-name="T67">. Apskrities vyriausiuoju epidemiologu skiriamas valstybės tarnautojas, galintis vykdyti viešojo administrav</text:span><text:span text:style-name="T68">imo funkcijas.</text:span></text:p>
      <text:p text:style-name="P69"><text:span text:style-name="T70">4</text:span><text:span text:style-name="T71">. Apskrities vyriausiasis epidemiologas organizuoja, koordinuoja ir vykdo užkrečiamųjų ligų epidemiologinę priežiūrą, profilaktiką ir kontrolę teritorinės visuomenės sveikatos priežiūros įstaigos aptarnaujamoje teritorijoje, vykdo funkc</text:span><text:span text:style-name="T72">ijas, numatytas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73">104-2363</text:span></text:a><text:span text:style-name="T74">; 2001, Nr.<text:s/></text:span><text:a xlink:href="https://www.e-tar.lt/portal/lt/legalAct/TAR.484C7FF8AA58" office:target-frame-name="_blank" xlink:show="new"><text:span text:style-name="T75">112-4069</text:span></text:a><text:span text:style-name="T76">) bei kituose teisės aktuose.</text:span></text:p>
      <text:p text:style-name="P77"/>
      <text:p text:style-name="P78"><text:span text:style-name="T79">II</text:span><text:span text:style-name="T80">.<text:s/></text:span><text:span text:style-name="T81">KVALIFIKACINIAI REIKALAVIMAI</text:span></text:p>
      <text:p text:style-name="P82"/>
      <text:p text:style-name="P83"><text:span text:style-name="T84">5</text:span><text:span text:style-name="T85">. Apskrities vyriausiojo epidemiologo kvalifikaciniai reikalavimai:</text:span></text:p>
      <text:p text:style-name="P86"><text:span text:style-name="T87">5.1</text:span><text:span text:style-name="T88">. būti susipažinusiam ir mokėti taikyti Lietuvos Respublikos<text:s/></text:span><text:span text:style-name="T89">įstatymus, Lietuvos Respublikos Vyriausybės nutarimus, sveikatos apsaugos ministro įsakymus ir kitus teisės aktus, reglamentuojančius užkrečiamųjų ligų epidemiologinę priežiūrą, profilaktiką ir kontrolę;</text:span></text:p>
      <text:p text:style-name="P90"><text:span text:style-name="T91">5.2</text:span><text:span text:style-name="T92">. būti susipažinusiam ir mokėti taikyti Europ</text:span><text:span text:style-name="T93">os Parlamento ir Tarybos, Europos Komisijos, Europos ligų prevencijos ir kontrolės centro, Pasaulio sveikatos organizacijos dokumentus, reglamentuojančius užkrečiamųjų ligų epidemiologinę priežiūrą, profilaktiką ir kontrolę;</text:span></text:p>
      <text:p text:style-name="P94"><text:span text:style-name="T95">5.3</text:span><text:span text:style-name="T96">. atitikti kvalifikacini</text:span><text:span text:style-name="T97">us reikalavimus, nurodytus Visuomenės sveikatos priežiūros specialistų, atliekančių užkrečiamųjų ligų epidemiologinę priežiūrą ir kontrolę, kvalifikacinių reikalavimų apraše, patvirtintame Lietuvos Respublikos sveikatos apsaugos ministro 2010 m. lapkričio<text:s/></text:span><text:span text:style-name="T98">30 d. įsakymu Nr. V-1029 (Žin., 2010, Nr.<text:s/></text:span><text:a xlink:href="https://www.e-tar.lt/portal/lt/legalAct/TAR.80872F4F6F4F" office:target-frame-name="_blank" xlink:show="new"><text:span text:style-name="T99">143-7351</text:span></text:a><text:span text:style-name="T100">);</text:span></text:p>
      <text:p text:style-name="P101"><text:span text:style-name="T102">5.4</text:span><text:span text:style-name="T103">. išmanyti užkrečiamųjų ligų epidemiologiją, žinoti ir mokėti planuoti, taikyti ir vertinti užkrečiamųjų ligų epidemi</text:span><text:span text:style-name="T104">ologinės priežiūros, profilaktikos ir kontrolės priemones;</text:span></text:p>
      <text:p text:style-name="P105"><text:span text:style-name="T106">5.5</text:span><text:span text:style-name="T107">. mokėti kaupti, sisteminti, apibendrinti, kritiškai vertinti duomenis ir rengti išvadas, sklandžiai reikšti mintis raštu ir žodžiu;</text:span></text:p>
      <text:p text:style-name="P108"><text:span text:style-name="T109">5.6</text:span><text:span text:style-name="T110">. mokėti pagrįsti užkrečiamųjų ligų epidemiologinė</text:span><text:span text:style-name="T111">s priežiūros, profilaktikos ir kontrolės priemonių poreikį;</text:span></text:p>
      <text:p text:style-name="P112"><text:span text:style-name="T113">5.7</text:span><text:span text:style-name="T114">. gebėti priimti sprendimus, bendrauti, bendradarbiauti ir dirbti komandoje;</text:span></text:p>
      <text:p text:style-name="P115"><text:span text:style-name="T116">5.8</text:span><text:span text:style-name="T117">. išmanyti profesinės etikos ir tarnybinio protokolo reikalavimus;</text:span></text:p>
      <text:p text:style-name="P118"><text:span text:style-name="T119">5.9</text:span><text:span text:style-name="T120">. mokėti ne mažiau kaip vieną u</text:span><text:span text:style-name="T121">žsienio (anglų, vokiečių, prancūzų) kalbą;</text:span></text:p>
      <text:p text:style-name="P122"><text:span text:style-name="T123">5.10</text:span><text:span text:style-name="T124">. būti pareigingam, darbščiam, iniciatyviam, diplomatiškam.</text:span></text:p>
      <text:p text:style-name="P125"/>
      <text:p text:style-name="P126"><text:span text:style-name="T1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 User</dc:creator>
    <meta:creation-date>2015-09-18T04:45:00Z</meta:creation-date>
    <dc:date>2015-09-18T04:45:00Z</dc:date>
    <meta:template xlink:href="Normal" xlink:type="simple"/>
    <meta:editing-cycles>2</meta:editing-cycles>
    <meta:editing-duration>PT0S</meta:editing-duration>
    <meta:document-statistic meta:page-count="2" meta:paragraph-count="45" meta:word-count="460" meta:character-count="4157" meta:row-count="143" meta:non-whitespace-character-count="3742"/>
  </office:meta>
</office:document-meta>
</file>