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P13" style:parent-style-name="Normal" style:family="paragraph">
      <style:paragraph-properties fo:widows="0" fo:orphans="0" fo:text-indent="0.4923in" fo:background-color="#FFFFFF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1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tandartizacijos įstatymo pakeitimo įstatymo (Žin., 2007, Nr. 39-1435) 1 straipsnyje išdėstyto Standartizacijos įstatymo 1 straipsnio 3 dalyje vietoj skaičiaus „5“ turi būti skaičius „3“.</text:span></text:p>
      <text:p text:style-name="P12"/>
      <text:p text:style-name="P13"><text:span text:style-name="T14">DOKUMENTŲ SKYRIUS</text:span></text:p>
      <text:p text:style-name="P15"><text:span text:style-name="T16">______________</text:span>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0:04:00Z</meta:creation-date>
    <dc:date>2015-07-01T00:04:00Z</dc:date>
    <meta:template xlink:href="Normal" xlink:type="simple"/>
    <meta:editing-cycles>2</meta:editing-cycles>
    <meta:editing-duration>PT0S</meta:editing-duration>
    <meta:document-statistic meta:page-count="1" meta:paragraph-count="4" meta:word-count="31" meta:character-count="263" meta:row-count="19" meta:non-whitespace-character-count="236"/>
  </office:meta>
</office:document-meta>
</file>