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LAPKRIČIO 28 D. NUTARIMO NR. 1195 „DĖL KONTROLĖS IR KAI KURIŲ KITŲ VALSTYBINIŲ INSTITUCIJŲ MATERIALINĖS BAZĖS STIPRINIMO IR DARBUOTOJŲ SKATINIMO“ DALINIO PAKEITIMO</text:p>
      <text:p text:style-name="P15"/>
      <text:p text:style-name="P16">1995 m. rugsėjo 4 d. Nr. 1183</text:p>
      <text:p text:style-name="P17">Vilnius</text:p>
      <text:p text:style-name="P18"/>
      <text:p text:style-name="P19"/>
      <text:p text:style-name="P20"><text:span text:style-name="T21">Vadovaudamasi Lietuvos Respublikos valstybės kontrolės įstatymo 55 straipsniu ir Lietuvos Respublikos mokesčių administravimo įstatymo 8 straipsnio antrąja dalimi, Lietuvos Respublikos Vyriausybė<text:s/></text:span><text:span text:style-name="T22">nutari</text:span><text:span text:style-name="T23">a:</text:span></text:p>
      <text:p text:style-name="P24"><text:span text:style-name="T25">Iš dalies pakeičiant Lietuvos Respublikos Vyriausybės 1994 m. lapkričio 28 d. nutarimą Nr. 1195 „Dėl kontrolės ir kai kurių kitų valstybinių institucijų materialinės bazės stiprinimo ir darbuotojų skatinimo“ (Žin., 1994, Nr.<text:s/></text:span><text:a xlink:href="https://www.e-tar.lt/portal/lt/legalAct/TAR.4841D2632E6C" office:target-frame-name="_blank" xlink:show="new"><text:span text:style-name="T26">93-1829</text:span></text:a><text:span text:style-name="T27">; 1995, Nr.<text:s/></text:span><text:a xlink:href="https://www.e-tar.lt/portal/lt/legalAct/TAR.DB7E02F3E7BE" office:target-frame-name="_blank" xlink:show="new"><text:span text:style-name="T28">14-334</text:span></text:a><text:span text:style-name="T29">, Nr.<text:s/></text:span><text:a xlink:href="https://www.e-tar.lt/portal/lt/legalAct/TAR.298A6E556A39" office:target-frame-name="_blank" xlink:show="new"><text:span text:style-name="T30">48-1169</text:span></text:a><text:span text:style-name="T31">):</text:span></text:p>
      <text:p text:style-name="P32"><text:span text:style-name="T33">1</text:span><text:span text:style-name="T34">. Išbraukti 1.1 punkte žodžius „Lietuvos Respublikos valstybės kontrolės departamento“, „Finansų ministerijos Valstybinės mokesčių inspekcijos ir miestų (rajonų) valstybinių mokesčių inspekcijų“.</text:span></text:p>
      <text:p text:style-name="P35"><text:span text:style-name="T36">2</text:span><text:span text:style-name="T37">. Įrašyti 1.8 punkte vietoj žodžių „šio nutarimo 1.1–1.7 punktuose“ žodžius „šio nutarimo 1.1–1.7 ir 4.6 punktuose“.</text:span></text:p>
      <text:p text:style-name="P38"><text:span text:style-name="T39">3</text:span><text:span text:style-name="T40">. Išbraukti 4.3 punkte žodžius „miestų (rajonų) valstybinėms mokesčių inspekcijoms bei“.</text:span></text:p>
      <text:p text:style-name="P41"><text:span text:style-name="T42">4</text:span><text:span text:style-name="T43">. Pakeisti 4.2 ir 4.4 punktuose nuorodą į miestų (rajonų) valstybines mokesčių inspekcijas nuoroda į Valstybinės mokesčių inspekcijos prie Finansų ministerijos teritorines valstybines mokesčių inspekcijas.</text:span></text:p>
      <text:p text:style-name="P44"><text:span text:style-name="T45">5</text:span><text:span text:style-name="T46">. Papildyti nurodytąjį nutarimą šiais 4.6, 5 ir 6 punktais (ankstesnį 5 punktą laikant 7 punktu):</text:span></text:p>
      <text:p text:style-name="P47"><text:span text:style-name="T48">„</text:span><text:span text:style-name="T49">4.6</text:span><text:span text:style-name="T50">. valstybės fondų tvarkytojai perveda Lietuvos Respublikos valstybės kontrolei dalį (30 procentų) lėšų, išieškotų į valstybės fondus po Lietuvos Respublikos valstybės kontrolės pareigūnų atliktų tikrinimų, šio nutarimo 4.2 ir 4.4 punktuose nurodyta tvarka.</text:span></text:p>
      <text:p text:style-name="P51"><text:span text:style-name="T52">5</text:span><text:span text:style-name="T53">. Rekomenduoti Lietuvos Respublikos valstybės kontrolieriui nustatyti Lietuvos Respublikos valstybės kontrolės materialinės bazės stiprinimo ir darbuotojų materialinio skatinimo tvarką, vadovaujantis šio nutarimo 4.2 ir 4.4 punktais, taip pat per 1995 metų I ir II ketvirčius papildomai išieškotų, tačiau nustatytąja tvarka nepanaudotų lėšų likučių naudojimo tvarką.</text:span></text:p>
      <text:p text:style-name="P54"><text:span text:style-name="T55">6</text:span><text:span text:style-name="T56">. Pavesti Finansų ministerijai nustatyti Valstybinės mokesčių inspekcijos materialinės bazės stiprinimo ir darbuotojų materialinio skatinimo, taip pat per 1995 metų I ir II ketvirčius papildomai išieškotų, tačiau nustatytąja tvarka nepanaudotų lėšų likučių naudojimo tvarką“.</text:span></text:p>
      <text:p text:style-name="P57"/>
      <text:p text:style-name="P58"/>
      <text:p text:style-name="P59"/>
      <text:p text:style-name="P60">MINISTRAS PIRMININKAS<text:tab/>ADOLFAS ŠLEŽEVIČIUS</text:p>
      <text:p text:style-name="P61"/>
      <text:p text:style-name="P62"/>
      <text:p text:style-name="P63"/>
      <text:p text:style-name="P64">FINANSŲ MINISTR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13:01:00Z</meta:creation-date>
    <dc:date>2019-09-23T13:01:00Z</dc:date>
    <meta:template xlink:href="Normal.dotm" xlink:type="simple"/>
    <meta:editing-cycles>2</meta:editing-cycles>
    <meta:editing-duration>PT0S</meta:editing-duration>
    <meta:document-statistic meta:page-count="1" meta:paragraph-count="28" meta:word-count="371" meta:character-count="2747" meta:row-count="96" meta:non-whitespace-character-count="2404"/>
  </office:meta>
</office:document-meta>
</file>