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USISIEKIMO MINISTRO</text:p>
      <text:p text:style-name="P9">Į S A K Y M A S</text:p>
      <text:p text:style-name="P10"/>
      <text:p text:style-name="P11">DĖL EUROPOS SĄJUNGOS FONDŲ LĖŠŲ GRĄŽINIMO</text:p>
      <text:p text:style-name="P12"/>
      <text:p text:style-name="P13">2011 m. liepos 28 d. Nr. 3-453</text:p>
      <text:p text:style-name="P14">Vilnius</text:p>
      <text:p text:style-name="P15"/>
      <text:p text:style-name="P16"><text:span text:style-name="T17">Lietuvos automobilių kelių direkcijai prie Susisiekimo ministerijos (toliau –<text:s/></text:span><text:span text:style-name="T18">LAKD) projekto Nr. VP2-4.4-SM-01-V-01-012 „Žvyrkelių asfaltavimo programa. I etapas. Vakarų Lietuvos (Kauno ir Tauragės) regionai“ (toliau – Projektas) įgyvendinimo metu buvo apmokėtos išlaidos, kurios negali būti finansuojamos Europos Sąjungos struktūrinė</text:span><text:span text:style-name="T19">s paramos lėšomis, kadangi neatitiko VP2-4.4-SM-01-V priemonės „Valstybinės reikšmės kelių ir geležinkelių infrastruktūros techninių parametrų gerinimas“ projektų finansavimo sąlygų aprašo (toliau – Projektų finansavimo sąlygų aprašas), patvirtinto Lietuvo</text:span><text:span text:style-name="T20">s Respublikos susisiekimo ministro 2008 m. liepos 16 d. įsakymu Nr. 3-269 (Žin., 2008, Nr.<text:s/></text:span><text:a xlink:href="https://www.e-tar.lt/portal/lt/legalAct/TAR.4412A669BB8F" office:target-frame-name="_blank" xlink:show="new"><text:span text:style-name="T21">86-3435</text:span></text:a><text:span text:style-name="T22">; 2011, Nr. 47-2251), 27.2 punkto ir 2008 m. lapkričio 21 d. projekto „Žvyrkeli</text:span><text:span text:style-name="T23">ų asfaltavimo programa. I etapas. Vakarų Lietuvos (Kauno ir Tauragės) regionai“, projekto kodas Nr. VP2-4.4-SM-01-V-01-012, finansavimo ir administravimo sutarties Nr. 6-15-3-483 (toliau – Projekto finansavimo ir administravimo sutartis) bendrųjų sąlygų 3.</text:span><text:span text:style-name="T24">1.2 punkto reikalavimų.</text:span></text:p>
      <text:p text:style-name="P25"><text:span text:style-name="T26">Kaip nustatyta Transporto investicijų direkcijos (toliau – TID) 2011 m. liepos 22 d. raštu Nr. 1.2-1975 „Dėl informacijos apie pažeidimą pateikimo“ pateiktoje įtariamo pažeidimo tyrimo išvadoje (pažeidimo unikalus kodas R1828/TID/</text:span><text:span text:style-name="T27">VP2-4.4-SM-01-V/0019), TID, patikrinusi Valstybės kontrolės 2010 m. gruodžio 23 d. Valstybinio audito išvadoje ir Ataskaitoje dėl veiksmų programų, įgyvendinančių Lietuvos 2007–2013 m. Europos Sąjungos struktūrinės paramos panaudojimo strategiją konvergenc</text:span><text:span text:style-name="T28">ijos tikslui įgyvendinti, išlaidų bei valdymo ir kontrolės sistemos veikimo 2009 metais pateiktą informaciją, nustatė, kad LAKD buvo apmokėtos išlaidos, susijusios su inžinerinių tinklų įrengimu, kurių apmokėjimas Europos Sąjungos struktūrinės paramos lėšo</text:span><text:span text:style-name="T29">mis negalėjo būti pripažintas tinkamu, vadovaujantis Projekto įgyvendinimo metu galiojusio Projektų finansavimo sąlygų aprašo (Lietuvos Respublikos susisiekimo ministro 2009 m. balandžio 15 d. įsakymo Nr. 3-136 redakcija) 27.2 punktu, kuriame nurodoma, kad</text:span><text:span text:style-name="T30"><text:s/>bet kokios išlaidos, susijusios su inžineriniais tinklais, kaip tai apibrėžta Lietuvos Respublikos statybos įstatyme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laikomos netinkamomis finansuoti, ir Projekto finansavimo ir administravimo sutarties bendrųjų sąlygų 3.1.2 punktu, pagal kurį tinkamomis finansuoti gali būti pripažintos tik tos Projekto iš</text:span><text:span text:style-name="T35">laidos, kurios atitinka Projektų finansavimo sąlygų apraše nustatytus reikalavimus.</text:span></text:p>
      <text:p text:style-name="P36"><text:span text:style-name="T3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8">4-132</text:span></text:a><text:span text:style-name="T39">), 198.2 punktu, Finansinės paramos, išmokėtos ir (arba) panaudotos pažeidžiant teisės aktus, grąžinimo į Lietuvos Respublikos valstybės biudžetą taisyklių, patvirtintų Lietuvo</text:span><text:span text:style-name="T40">s Respublikos Vyriausybės 2005 m. gegužės 30 d. nutarimu Nr. 590 (Žin., 2005, Nr.<text:s/></text:span><text:a xlink:href="https://www.e-tar.lt/portal/lt/legalAct/TAR.D4DF346F2D85" office:target-frame-name="_blank" xlink:show="new"><text:span text:style-name="T41">69-2469</text:span></text:a><text:span text:style-name="T42">; 2010, Nr.<text:s/></text:span><text:a xlink:href="https://www.e-tar.lt/portal/lt/legalAct/TAR.3016D444513A" office:target-frame-name="_blank" xlink:show="new"><text:span text:style-name="T43">33-1570</text:span></text:a><text:span text:style-name="T44">), 5.2.2 ir 8.1 punktais, Projekto finansavimo ir administravimo sutarties bendrųjų sąlygų 9.1 punktu ir atsižvelgdamas į TID 2011 m. liepos 22 d. raštą Nr. 1.2-1975 „Dėl informacijos apie pažeidimą pateikimo“:<text:s/></text:span></text:p>
      <text:p text:style-name="P45"><text:span text:style-name="T46">1</text:span><text:span text:style-name="T47">. P r i p a ž į s t u netinka</text:span><text:span text:style-name="T48">momis finansuoti išlaidomis Projekto išlaidų sumą – 403063,00 Lt (keturis šimtus tris tūkstančius šešiasdešimt tris litus 0 ct), iš kurių Europos Sąjungos finansinės paramos lėšos sudaro 254867,93 Lt (du šimtus penkiasdešimt keturis tūkstančius aštuonis ši</text:span><text:span text:style-name="T49">mtus šešiasdešimt septynis litus 93 ct), Projekto vykdytojo LAKD lėšos – 148195,07 Lt (šimtą keturiasdešimt aštuonis tūkstančius šimtą devyniasdešimt penkis litus 7 ct).<text:s/></text:span></text:p>
      <text:p text:style-name="P50"><text:span text:style-name="T51">2</text:span><text:span text:style-name="T52">. N u s t a t a u, kad:</text:span></text:p>
      <text:p text:style-name="P53"><text:span text:style-name="T54">2.1</text:span><text:span text:style-name="T55">. Projekto vykdytojo LAKD grąžintinų Europos Sąjung</text:span><text:span text:style-name="T56">os finansinės paramos lėšų suma, susijusi su Projektu, yra 254867,93 Lt (du šimtai penkiasdešimt keturi tūkstančiai aštuoni šimtai šešiasdešimt septyni litai 93 ct);<text:s/></text:span></text:p>
      <text:p text:style-name="P57"><text:span text:style-name="T58">2.2</text:span><text:span text:style-name="T59">. Projekto vykdytojas LAKD per 60 kalendorinių dienų nuo šio įsakymo įsigaliojimo<text:s/></text:span><text:span text:style-name="T60">dienos privalo grąžinti išmokėtų lėšų dalį – 254867,93 Lt (du šimtus penkiasdešimt keturis tūkstančius aštuonis šimtus šešiasdešimt septynis litus 93 ct) Europos Sąjungos finansinės paramos lėšų į Susisiekimo ministerijos biudžetinę sąskaitą LT 47730001003</text:span><text:span text:style-name="T61">5327289.</text:span></text:p>
      <text:p text:style-name="P62"><text:span text:style-name="T63">3</text:span><text:span text:style-name="T64">. P a v e d u Susisiekimo ministerijos Buhalterinės apskaitos skyriui per 5 darbo dienas nuo šio įsakymo 2 punkte nurodytų lėšų gavimo į nurodytą sąskaitą dienos pervesti jas į Finansų ministerijos nurodytą valstybės iždo sąskaitą.<text:s/></text:span></text:p>
      <text:p text:style-name="P65"><text:span text:style-name="T66">Šis įsa</text:span><text:span text:style-name="T67">kymas gali būti skundžiamas Lietuvos Respublikos administracinių bylų teisenos įstatymo (Žin., 1999, Nr.<text:s/></text:span><text:a xlink:href="https://www.e-tar.lt/portal/lt/legalAct/TAR.67B5099C5848" office:target-frame-name="_blank" xlink:show="new"><text:span text:style-name="T68">13-308</text:span></text:a><text:span text:style-name="T69">; 2000, Nr.<text:s/></text:span><text:a xlink:href="https://www.e-tar.lt/portal/lt/legalAct/TAR.78FAC7B20AD8" office:target-frame-name="_blank" xlink:show="new"><text:span text:style-name="T70">85-2566</text:span></text:a><text:span text:style-name="T71">) nustatyta tvarka.<text:s/></text:span></text:p>
      <text:p text:style-name="P72"/>
      <text:p text:style-name="P73"/>
      <text:p text:style-name="P74"><text:span text:style-name="T75">Aplinkos ministras,<text:s/></text:span></text:p>
      <text:p text:style-name="P76">pavaduojantis susisiekimo ministrą<text:tab/>Gediminas Kazlauskas</text:p>
      <text:p text:style-name="P77"/>
      <text:p text:style-name="P78"><text:span text:style-name="T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0-10T15:01:00Z</meta:creation-date>
    <dc:date>2015-10-10T15:01:00Z</dc:date>
    <meta:template xlink:href="Normal" xlink:type="simple"/>
    <meta:editing-cycles>2</meta:editing-cycles>
    <meta:editing-duration>PT0S</meta:editing-duration>
    <meta:document-statistic meta:page-count="2" meta:paragraph-count="23" meta:word-count="712" meta:character-count="5479" meta:row-count="104" meta:non-whitespace-character-count="4790"/>
  </office:meta>
</office:document-meta>
</file>