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fo:background-color="#FFFFFF">
        <style:tab-stops>
          <style:tab-stop style:type="right" style:position="2.7562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0.825in" style:use-optimal-column-width="false"/>
    </style:style>
    <style:style style:name="TableColumn119" style:family="table-column">
      <style:table-column-properties style:column-width="4.102in" style:use-optimal-column-width="false"/>
    </style:style>
    <style:style style:name="TableColumn120" style:family="table-column">
      <style:table-column-properties style:column-width="1.7652in" style:use-optimal-column-width="false"/>
    </style:style>
    <style:style style:name="Table117" style:family="table">
      <style:table-properties style:width="6.6923in" fo:margin-left="0in" table:align="left"/>
    </style:style>
    <style:style style:name="TableRow121" style:family="table-row">
      <style:table-row-properties style:min-row-height="0.0166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Row128" style:family="table-row">
      <style:table-row-properties style:min-row-height="0.0166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Row135" style:family="table-row">
      <style:table-row-properties style:min-row-height="0.0166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66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color="#000000"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indent="0.4923in" fo:background-color="#FFFFFF"/>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break-before="page" fo:margin-left="3.543in" fo:background-color="#FFFFFF">
        <style:tab-stops/>
      </style:paragraph-properties>
    </style:style>
    <style:style style:name="T233" style:parent-style-name="DefaultParagraphFont" style:family="text">
      <style:text-properties fo:color="#000000"/>
    </style:style>
    <style:style style:name="P234" style:parent-style-name="Normal" style:family="paragraph">
      <style:paragraph-properties fo:widows="0" fo:orphans="0" fo:text-indent="3.543in" fo:background-color="#FFFFFF"/>
      <style:text-properties fo:color="#000000"/>
    </style:style>
    <style:style style:name="P235" style:parent-style-name="Normal" style:family="paragraph">
      <style:paragraph-properties fo:widows="0" fo:orphans="0" fo:text-indent="3.543in" fo:background-color="#FFFFFF"/>
      <style:text-properties fo:color="#000000"/>
    </style:style>
    <style:style style:name="P236" style:parent-style-name="Normal" style:family="paragraph">
      <style:paragraph-properties fo:widows="0" fo:orphans="0" fo:text-indent="3.54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background-color="#FFFFFF"/>
      <style:text-properties style:font-weight-complex="bold" fo:color="#000000"/>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center" fo:background-color="#FFFFFF">
        <style:tab-stops>
          <style:tab-stop style:type="left" style:leader-style="solid" style:leader-text="_" style:position="1.4631in"/>
          <style:tab-stop style:type="left" style:leader-style="solid" style:leader-text="_" style:position="2.0597in"/>
        </style:tab-stops>
      </style:paragraph-properties>
      <style:text-properties fo:color="#000000"/>
    </style:style>
    <style:style style:name="P246" style:parent-style-name="Normal" style:family="paragraph">
      <style:paragraph-properties fo:widows="0" fo:orphans="0" fo:text-align="center" fo:background-color="#FFFFFF">
        <style:tab-stops>
          <style:tab-stop style:type="left" style:leader-style="solid" style:leader-text="_" style:position="1.4631in"/>
          <style:tab-stop style:type="left" style:leader-style="solid" style:leader-text="_" style:position="2.0597in"/>
        </style:tab-stops>
      </style:paragraph-properties>
      <style:text-properties fo:color="#000000"/>
    </style:style>
    <style:style style:name="P247" style:parent-style-name="Normal" style:family="paragraph">
      <style:paragraph-properties fo:widows="0" fo:orphans="0" fo:text-align="center" fo:background-color="#FFFFFF"/>
      <style:text-properties fo:color="#000000"/>
    </style:style>
    <style:style style:name="P248" style:parent-style-name="Normal" style:family="paragraph">
      <style:paragraph-properties fo:widows="0" fo:orphans="0" fo:text-align="center" fo:background-color="#FFFFFF"/>
      <style:text-properties fo:color="#000000"/>
    </style:style>
    <style:style style:name="P249" style:parent-style-name="Normal" style:family="paragraph">
      <style:paragraph-properties fo:widows="0" fo:orphans="0" fo:text-align="center" fo:background-color="#FFFFFF"/>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61" style:parent-style-name="Normal" style:family="paragraph">
      <style:paragraph-properties fo:text-indent="0.4923in">
        <style:tab-stops>
          <style:tab-stop style:type="right" style:leader-style="solid" style:leader-text="_" style:position="6.25in"/>
        </style:tab-stops>
      </style:paragraph-properties>
    </style:style>
    <style:style style:name="P2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6166in"/>
          <style:tab-stop style:type="left" style:leader-style="solid" style:leader-text="_" style:position="1.7902in"/>
          <style:tab-stop style:type="left" style:leader-style="solid" style:leader-text="_" style:position="2.83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background-color="#FFFFFF">
        <style:tab-stops>
          <style:tab-stop style:type="left" style:leader-style="solid" style:leader-text="_" style:position="1.1666in"/>
          <style:tab-stop style:type="right" style:leader-style="solid" style:leader-text="_" style:position="6.6937in"/>
        </style:tab-stops>
      </style:paragraph-properties>
      <style:text-properties fo:color="#000000"/>
    </style:style>
    <style:style style:name="P332" style:parent-style-name="Normal" style:family="paragraph">
      <style:paragraph-properties fo:widows="0" fo:orphans="0" fo:text-align="justify" fo:background-color="#FFFFFF">
        <style:tab-stops>
          <style:tab-stop style:type="left" style:leader-style="solid" style:leader-text="_" style:position="1.9166in"/>
          <style:tab-stop style:type="right" style:leader-style="solid" style:leader-text="_" style:position="6.6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tab-stops>
          <style:tab-stop style:type="left" style:position="0.5402in"/>
          <style:tab-stop style:type="left" style:leader-style="solid" style:leader-text="_" style:position="1.8368in"/>
          <style:tab-stop style:type="right" style:leader-style="solid" style:leader-text="_" style:position="6.693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background-color="#FFFFFF">
        <style:tab-stops>
          <style:tab-stop style:type="left" style:leader-style="solid" style:leader-text="_" style:position="1.25in"/>
          <style:tab-stop style:type="left" style:leader-style="solid" style:leader-text="_" style:position="3.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widows="0" fo:orphans="0" fo:text-align="justify" fo:text-indent="0.4923in" fo:background-color="#FFFFFF">
        <style:tab-stops>
          <style:tab-stop style:type="left" style:position="3.3333in"/>
        </style:tab-stops>
      </style:paragraph-properties>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indent="0.4923in">
        <style:tab-stops>
          <style:tab-stop style:type="left" style:position="3.3333in"/>
        </style:tab-stops>
      </style:paragraph-properties>
      <style:text-properties fo:color="#000000"/>
    </style:style>
    <style:style style:name="P465"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66"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67"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68"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69"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70"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71"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72"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473" style:parent-style-name="Normal" style:family="paragraph">
      <style:paragraph-properties fo:text-align="justify" fo:text-indent="0.4923in">
        <style:tab-stops>
          <style:tab-stop style:type="left" style:position="3.3333in"/>
        </style:tab-stops>
      </style:paragraph-properties>
      <style:text-properties fo:color="#000000"/>
    </style:style>
    <style:style style:name="P474" style:parent-style-name="Normal" style:family="paragraph">
      <style:paragraph-properties fo:text-align="justify" fo:text-indent="0.5in">
        <style:tab-stops>
          <style:tab-stop style:type="left" style:position="0.5in"/>
          <style:tab-stop style:type="left" style:leader-style="solid" style:leader-text="_" style:position="2.6666in"/>
          <style:tab-stop style:type="left" style:position="3.3333in"/>
          <style:tab-stop style:type="right" style:leader-style="solid" style:leader-text="_" style:position="6.0833in"/>
        </style:tab-stops>
      </style:paragraph-properties>
      <style:text-properties fo:color="#000000"/>
    </style:style>
    <style:style style:name="P475" style:parent-style-name="Normal" style:family="paragraph">
      <style:paragraph-properties fo:widows="0" fo:orphans="0" fo:text-align="justify" fo:text-indent="0.4923in" fo:background-color="#FFFFFF">
        <style:tab-stops>
          <style:tab-stop style:type="left" style:position="3.33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break-before="page" fo:margin-left="3.543in" fo:background-color="#FFFFFF">
        <style:tab-stops/>
      </style:paragraph-properties>
    </style:style>
    <style:style style:name="T481" style:parent-style-name="DefaultParagraphFont" style:family="text">
      <style:text-properties fo:color="#000000"/>
    </style:style>
    <style:style style:name="P482" style:parent-style-name="Normal" style:family="paragraph">
      <style:paragraph-properties fo:widows="0" fo:orphans="0" fo:text-indent="3.543in" fo:background-color="#FFFFFF"/>
      <style:text-properties fo:color="#000000"/>
    </style:style>
    <style:style style:name="P483" style:parent-style-name="Normal" style:family="paragraph">
      <style:paragraph-properties fo:widows="0" fo:orphans="0" fo:text-indent="3.543in" fo:background-color="#FFFFFF"/>
      <style:text-properties fo:color="#000000"/>
    </style:style>
    <style:style style:name="P484" style:parent-style-name="Normal" style:family="paragraph">
      <style:paragraph-properties fo:widows="0" fo:orphans="0" fo:text-indent="3.54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center" fo:background-color="#FFFFFF"/>
      <style:text-properties style:font-weight-complex="bold"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fo:background-color="#FFFFFF">
        <style:tab-stops>
          <style:tab-stop style:type="left" style:leader-style="solid" style:leader-text="_" style:position="1.4534in"/>
          <style:tab-stop style:type="left" style:leader-style="solid" style:leader-text="_" style:position="2.0465in"/>
        </style:tab-stops>
      </style:paragraph-properties>
      <style:text-properties fo:color="#000000"/>
    </style:style>
    <style:style style:name="P494" style:parent-style-name="Normal" style:family="paragraph">
      <style:paragraph-properties fo:widows="0" fo:orphans="0" fo:text-align="center" fo:background-color="#FFFFFF">
        <style:tab-stops>
          <style:tab-stop style:type="left" style:leader-style="solid" style:leader-text="_" style:position="1.4534in"/>
          <style:tab-stop style:type="left" style:leader-style="solid" style:leader-text="_" style:position="2.0465in"/>
        </style:tab-stops>
      </style:paragraph-properties>
      <style:text-properties fo:color="#000000"/>
    </style:style>
    <style:style style:name="P495" style:parent-style-name="Normal" style:family="paragraph">
      <style:paragraph-properties fo:widows="0" fo:orphans="0" fo:text-align="center" fo:background-color="#FFFFFF"/>
      <style:text-properties fo:color="#000000"/>
    </style:style>
    <style:style style:name="P496" style:parent-style-name="Normal" style:family="paragraph">
      <style:paragraph-properties fo:widows="0" fo:orphans="0" fo:text-align="center" fo:background-color="#FFFFFF"/>
      <style:text-properties fo:color="#000000"/>
    </style:style>
    <style:style style:name="P497" style:parent-style-name="Normal" style:family="paragraph">
      <style:paragraph-properties fo:widows="0" fo:orphans="0" fo:text-align="center" fo:background-color="#FFFFFF"/>
      <style:text-properties fo:color="#000000"/>
    </style:style>
    <style:style style:name="P49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tab-stops>
          <style:tab-stop style:type="left" style:position="0.6131in"/>
          <style:tab-stop style:type="left" style:leader-style="solid" style:leader-text="_" style:position="1.7798in"/>
          <style:tab-stop style:type="left" style:leader-style="solid" style:leader-text="_" style:position="2.8166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74" style:parent-style-name="Normal" style:family="paragraph">
      <style:paragraph-properties fo:widows="0" fo:orphans="0" fo:text-align="justify" fo:background-color="#FFFFFF">
        <style:tab-stops>
          <style:tab-stop style:type="left" style:leader-style="solid" style:leader-text="_" style:position="1.6666in"/>
          <style:tab-stop style:type="right" style:leader-style="solid" style:leader-text="_" style:position="6.6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keep-together="always"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keep-with-next="always" fo:keep-together="always" fo:text-align="justify" fo:text-indent="0.4923in"/>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indent="0.4923in" fo:background-color="#FFFFFF"/>
      <style:text-properties fo:color="#000000"/>
    </style:style>
    <style:style style:name="P707"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widows="0" fo:orphans="0" fo:text-align="justify" fo:text-indent="0.4923in" fo:background-color="#FFFFFF"/>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text-align="justify" fo:text-indent="0.4923in">
        <style:tab-stops>
          <style:tab-stop style:type="left" style:leader-style="solid" style:leader-text="_" style:position="2.5833in"/>
          <style:tab-stop style:type="left" style:position="3.3333in"/>
          <style:tab-stop style:type="left" style:leader-style="solid" style:leader-text="_" style:position="5.5in"/>
        </style:tab-stops>
      </style:paragraph-properties>
      <style:text-properties fo:color="#000000"/>
    </style:style>
    <style:style style:name="P720" style:parent-style-name="Normal" style:family="paragraph">
      <style:paragraph-properties fo:widows="0" fo:orphans="0" fo:text-align="justify" fo:text-indent="0.4923in" fo:background-color="#FFFFFF">
        <style:tab-stops>
          <style:tab-stop style:type="left" style:position="3.3333in"/>
        </style:tab-stops>
      </style:paragraph-properties>
      <style:text-properties fo:color="#000000"/>
    </style:style>
    <style:style style:name="P721" style:parent-style-name="Normal" style:family="paragraph">
      <style:paragraph-properties fo:widows="0" fo:orphans="0" fo:text-indent="0.4923in" fo:background-color="#FFFFFF"/>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color="#000000"/>
    </style:style>
    <style:style style:name="P724" style:parent-style-name="Normal" style:family="paragraph">
      <style:paragraph-properties fo:widows="0" fo:orphans="0" fo:break-before="page" fo:margin-left="3.543in" fo:background-color="#FFFFFF">
        <style:tab-stops/>
      </style:paragraph-properties>
    </style:style>
    <style:style style:name="T725" style:parent-style-name="DefaultParagraphFont" style:family="text">
      <style:text-properties fo:color="#000000"/>
    </style:style>
    <style:style style:name="P726" style:parent-style-name="Normal" style:family="paragraph">
      <style:paragraph-properties fo:widows="0" fo:orphans="0" fo:text-indent="3.543in" fo:background-color="#FFFFFF"/>
      <style:text-properties fo:color="#000000"/>
    </style:style>
    <style:style style:name="P727" style:parent-style-name="Normal" style:family="paragraph">
      <style:paragraph-properties fo:widows="0" fo:orphans="0" fo:text-indent="3.543in" fo:background-color="#FFFFFF"/>
      <style:text-properties fo:color="#000000"/>
    </style:style>
    <style:style style:name="P728" style:parent-style-name="Normal" style:family="paragraph">
      <style:paragraph-properties fo:widows="0" fo:orphans="0" fo:text-indent="3.54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indent="2in">
        <style:tab-stops>
          <style:tab-stop style:type="left" style:position="2in"/>
          <style:tab-stop style:type="right" style:leader-style="solid" style:leader-text="_" style:position="4.5833in"/>
        </style:tab-stops>
      </style:paragraph-properties>
      <style:text-properties fo:color="#000000"/>
    </style:style>
    <style:style style:name="P736" style:parent-style-name="Normal" style:family="paragraph">
      <style:paragraph-properties fo:widows="0" fo:orphans="0" fo:text-align="center" fo:background-color="#FFFFFF"/>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center" fo:background-color="#FFFFFF">
        <style:tab-stops>
          <style:tab-stop style:type="left" style:leader-style="solid" style:leader-text="_" style:position="2.45in"/>
          <style:tab-stop style:type="left" style:leader-style="solid" style:leader-text="_" style:position="3.6902in"/>
        </style:tab-stops>
      </style:paragraph-properties>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indent="0.4923in"/>
      <style:text-properties fo:color="#000000"/>
    </style:style>
    <style:style style:name="TableColumn742" style:family="table-column">
      <style:table-column-properties style:column-width="3.452in" style:use-optimal-column-width="false"/>
    </style:style>
    <style:style style:name="TableColumn743" style:family="table-column">
      <style:table-column-properties style:column-width="1.6416in" style:use-optimal-column-width="false"/>
    </style:style>
    <style:style style:name="TableColumn744" style:family="table-column">
      <style:table-column-properties style:column-width="1.5986in" style:use-optimal-column-width="false"/>
    </style:style>
    <style:style style:name="Table741" style:family="table">
      <style:table-properties style:width="6.6923in" fo:margin-left="0in" table:align="lef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justify"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P808" style:parent-style-name="Normal" style:family="paragraph">
      <style:paragraph-properties fo:text-indent="0.4923in"/>
      <style:text-properties fo:color="#000000"/>
    </style:style>
    <style:style style:name="P809" style:parent-style-name="Normal" style:family="paragraph">
      <style:paragraph-properties fo:widows="0" fo:orphans="0" fo:text-align="justify" fo:text-indent="0.4923in" fo:background-color="#FFFFFF"/>
      <style:text-properties fo:color="#000000"/>
    </style:style>
    <style:style style:name="TableColumn811" style:family="table-column">
      <style:table-column-properties style:column-width="3.4465in" style:use-optimal-column-width="false"/>
    </style:style>
    <style:style style:name="TableColumn812" style:family="table-column">
      <style:table-column-properties style:column-width="1.6444in" style:use-optimal-column-width="false"/>
    </style:style>
    <style:style style:name="TableColumn813" style:family="table-column">
      <style:table-column-properties style:column-width="1.6013in" style:use-optimal-column-width="false"/>
    </style:style>
    <style:style style:name="Table810" style:family="table">
      <style:table-properties style:width="6.6923in" fo:margin-left="0in" table:align="left"/>
    </style:style>
    <style:style style:name="TableRow814" style:family="table-row">
      <style:table-row-properties style:min-row-height="0.0145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45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keep-with-next="always" fo:keep-together="always" fo:text-align="justify" fo:text-indent="0.4923in" fo:background-color="#FFFFFF"/>
      <style:text-properties fo:color="#000000"/>
    </style:style>
    <style:style style:name="TableColumn831" style:family="table-column">
      <style:table-column-properties style:column-width="1.35in" style:use-optimal-column-width="false"/>
    </style:style>
    <style:style style:name="TableColumn832" style:family="table-column">
      <style:table-column-properties style:column-width="1.3277in" style:use-optimal-column-width="false"/>
    </style:style>
    <style:style style:name="TableColumn833" style:family="table-column">
      <style:table-column-properties style:column-width="1.0326in" style:use-optimal-column-width="false"/>
    </style:style>
    <style:style style:name="TableColumn834" style:family="table-column">
      <style:table-column-properties style:column-width="1.475in" style:use-optimal-column-width="false"/>
    </style:style>
    <style:style style:name="TableColumn835" style:family="table-column">
      <style:table-column-properties style:column-width="1.5069in" style:use-optimal-column-width="false"/>
    </style:style>
    <style:style style:name="Table830" style:family="table">
      <style:table-properties style:width="6.6923in" fo:margin-left="0in" table:align="lef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fo:background-color="#FFFFFF"/>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fo:background-color="#FFFFFF"/>
      <style:text-properties fo:color="#00000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text-align="center"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fo:background-color="#FFFFFF"/>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text-align="center" fo:background-color="#FFFFFF"/>
      <style:text-properties fo:color="#000000"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text-indent="0.4923in"/>
      <style:text-properties fo:color="#000000"/>
    </style:style>
    <style:style style:name="P859" style:parent-style-name="Normal" style:family="paragraph">
      <style:paragraph-properties fo:widows="0" fo:orphans="0" fo:text-align="justify" fo:text-indent="0.4923in" fo:background-color="#FFFFFF"/>
      <style:text-properties fo:color="#000000"/>
    </style:style>
    <style:style style:name="TableColumn861" style:family="table-column">
      <style:table-column-properties style:column-width="1.5458in" style:use-optimal-column-width="false"/>
    </style:style>
    <style:style style:name="TableColumn862" style:family="table-column">
      <style:table-column-properties style:column-width="2.1576in" style:use-optimal-column-width="false"/>
    </style:style>
    <style:style style:name="TableColumn863" style:family="table-column">
      <style:table-column-properties style:column-width="1.3159in" style:use-optimal-column-width="false"/>
    </style:style>
    <style:style style:name="TableColumn864" style:family="table-column">
      <style:table-column-properties style:column-width="1.6729in" style:use-optimal-column-width="false"/>
    </style:style>
    <style:style style:name="Table860"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P883" style:parent-style-name="Normal" style:family="paragraph">
      <style:paragraph-properties fo:text-indent="0.4923in"/>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TableColumn886" style:family="table-column">
      <style:table-column-properties style:column-width="1.5458in" style:use-optimal-column-width="false"/>
    </style:style>
    <style:style style:name="TableColumn887" style:family="table-column">
      <style:table-column-properties style:column-width="2.1576in" style:use-optimal-column-width="false"/>
    </style:style>
    <style:style style:name="TableColumn888" style:family="table-column">
      <style:table-column-properties style:column-width="1.3159in" style:use-optimal-column-width="false"/>
    </style:style>
    <style:style style:name="TableColumn889" style:family="table-column">
      <style:table-column-properties style:column-width="1.6729in" style:use-optimal-column-width="false"/>
    </style:style>
    <style:style style:name="Table885"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P908" style:parent-style-name="Normal" style:family="paragraph">
      <style:paragraph-properties fo:text-indent="0.4923in"/>
      <style:text-properties fo:color="#000000"/>
    </style:style>
    <style:style style:name="P909" style:parent-style-name="Normal" style:family="paragraph">
      <style:paragraph-properties fo:widows="0" fo:orphans="0" fo:margin-left="3.1493in" fo:text-indent="0.4923in" fo:background-color="#FFFFFF">
        <style:tab-stops/>
      </style:paragraph-properties>
      <style:text-properties fo:color="#000000"/>
    </style:style>
    <style:style style:name="P910" style:parent-style-name="Normal" style:family="paragraph">
      <style:paragraph-properties fo:widows="0" fo:orphans="0" fo:margin-left="3.1493in" fo:text-indent="0.4923in" fo:background-color="#FFFFFF">
        <style:tab-stops/>
      </style:paragraph-properties>
      <style:text-properties fo:color="#000000"/>
    </style:style>
    <style:style style:name="P911" style:parent-style-name="Normal" style:family="paragraph">
      <style:paragraph-properties fo:widows="0" fo:orphans="0" fo:margin-left="3.1493in" fo:text-indent="0.4923in" fo:background-color="#FFFFFF">
        <style:tab-stops/>
      </style:paragraph-properties>
      <style:text-properties fo:color="#000000"/>
    </style:style>
    <style:style style:name="P912" style:parent-style-name="Normal" style:family="paragraph">
      <style:paragraph-properties fo:widows="0" fo:orphans="0" fo:margin-left="3.1493in" fo:text-indent="0.4923in" fo:background-color="#FFFFFF">
        <style:tab-stops/>
      </style:paragraph-properties>
      <style:text-properties fo:color="#000000"/>
    </style:style>
    <style:style style:name="P913" style:parent-style-name="Normal" style:family="paragraph">
      <style:paragraph-properties fo:widows="0" fo:orphans="0" fo:margin-left="3.1493in" fo:text-indent="0.4923in" fo:background-color="#FFFFFF">
        <style:tab-stops/>
      </style:paragraph-properties>
      <style:text-properties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TENDENTŲ TEIKTI MOKSLINIŲ TYRIMŲ IR PLĖTROS PASLAUGAS ATRANKOS SĄLYGŲ, PASIŪLYMŲ VERTINIMO IR PASLAUGŲ PIRKIMO TAISYKLIŲ PATVIRTINIMO</text:p>
      <text:p text:style-name="P15"/>
      <text:p text:style-name="P16">2006 m. balandžio 7 d. Nr. 4-115</text:p>
      <text:p text:style-name="P17">Vilnius</text:p>
      <text:p text:style-name="P18"/>
      <text:p text:style-name="P19"/>
      <text:p text:style-name="P20"><text:span text:style-name="T21">Siekdamas reglamentuoti Lietuvos Respublikos ūkio ministerijos (toliau -Ūkio ministerija) struktūrinių padalinių ir institucijų, priklausančių Ūkio ministerijos reguliavimo sričiai, veiklą atrenkant pretendentus teikti mokslinių tyrimų ir plėtros paslaugas:</text:span></text:p>
      <text:p text:style-name="P22"><text:span text:style-name="T23">1</text:span><text:span text:style-name="T24">.<text:s/></text:span><text:span text:style-name="T25">Tvirtinu</text:span><text:span text:style-name="T26"><text:s/>Pretendentų teikti mokslinių tyrimų ir plėtros paslaugas atrankos sąlygų, pasiūlymų vertinimo ir paslaugų pirkimo taisykles (pridedama).</text:span></text:p>
      <text:p text:style-name="P27"><text:span text:style-name="T28">2</text:span><text:span text:style-name="T29">.<text:s/></text:span><text:span text:style-name="T30">Nustata</text:span><text:span text:style-name="T31">u, kad pretendentų teikti mokslinių tyrimų ir plėtros paslaugas atranką Ūkio ministerijoje organizuoja Ūkio ministerijos departamentas/savarankiškas skyrius ar institucija, priklausanti Ūkio ministerijos reguliavimo sričiai, kuriai pagal kompetenciją priklauso mokslinių tyrimų ir plėtros paslaugų pirkimo klausimų tematika.</text:span></text:p>
      <text:p text:style-name="P32"><text:span text:style-name="T33">3</text:span><text:span text:style-name="T34">.<text:s/></text:span><text:span text:style-name="T35">Įpareigoju</text:span><text:span text:style-name="T36"><text:s/>Ūkio ministerijos struktūrinius padalinius ir institucijas, priklausančias Ūkio ministerijos reguliavimo sričiai, gautą pretendento pasiūlymą teikti mokslinių tyrimų ir plėtros paslaugas registruoti bendra tvarka, taip pat raštu informuoti pretendentą apie atrankos rezultatus.</text:span></text:p>
      <text:p text:style-name="P37"><text:span text:style-name="T38">4</text:span><text:span text:style-name="T39">.<text:s/></text:span><text:span text:style-name="T40">Pripažįstu</text:span><text:span text:style-name="T41"><text:s/>netekusiu galios Lietuvos Respublikos ūkio ministro 2003 m. gruodžio 30 d. įsakymą Nr. 4-492 „Dėl Pretendentų atlikti taikomojo mokslinio tyrimo (studijos) darbus atrankos tvarkos patvirtinimo“.</text:span></text:p>
      <text:p text:style-name="P42"><text:span text:style-name="T43">5</text:span><text:span text:style-name="T44">.<text:s/></text:span><text:span text:style-name="T45">Pavedu</text:span><text:span text:style-name="T46"><text:s/>Ūkio ministerijos valstybės sekretoriui Gediminui Miškiniui kontroliuoti, kaip vykdomas šis įsakymas.</text:span></text:p>
      <text:p text:style-name="P47"/>
      <text:p text:style-name="P48"/>
      <text:p text:style-name="P49"/>
      <text:p text:style-name="P50"><text:span text:style-name="T51">ŪKIO MINISTRAS</text:span><text:span text:style-name="T52"><text:tab/>KĘSTUTIS DAUKŠYS</text:span></text:p>
      <text:soft-page-break/>
      <text:p text:style-name="P53"><text:span text:style-name="T54">PATVIRTINTA</text:span></text:p>
      <text:p text:style-name="P55">Lietuvos Respublikos ūkio ministro<text:s/></text:p>
      <text:p text:style-name="P56">2006 m. balandžio 7 d. įsakymu Nr. 4-115</text:p>
      <text:p text:style-name="P57"/>
      <text:p text:style-name="P58"><text:span text:style-name="T59">PRETENDENTŲ TEIKTI MOKSLINIŲ TYRIMŲ IR PLĖTROS PASLAUGAS ATRANKOS SĄLYGŲ, PASIŪLYMŲ VERTINIMO IR PASLAUGŲ PIRKIMO</text:span></text:p>
      <text:p text:style-name="P60"><text:span text:style-name="T61">TAISYKLĖS</text:span></text:p>
      <text:p text:style-name="P62"/>
      <text:p text:style-name="P63"><text:span text:style-name="T64">1</text:span><text:span text:style-name="T65">.</text:span><text:span text:style-name="T66"><text:s/></text:span><text:span text:style-name="T67">Pretendentų teikti mokslinių tyrimų ir plėtros paslaugas atrankos sąlygų, pasiūlymų vertinimo ir paslaugų pirkimo taisyklės (toliau – Taisyklės) reglamentuoja pretendentų teikti mokslinių tyrimų ir plėtros paslaugas (toliau – Paslaugos) atranką, pasiūlymų vertinimą ir Paslaugų pirkimą Lietuvos Respublikos ūkio ministerijoje (toliau – Ūkio ministerija) ar institucijoje, priklausančioje Ūkio ministerijos reguliavimo sričiai (toliau – Institucija). Teikiant šiose Taisyklėse nurodytas Paslaugas parengiamas taikomasis mokslinis tyrimas (toliau – Studija), kurio reikalavimai nustatyti šiose Taisyklėse.</text:span></text:p>
      <text:p text:style-name="P68"><text:span text:style-name="T69">Taikomasis mokslinis tyrimas</text:span><text:span text:style-name="T70"><text:s/>–</text:span><text:span text:style-name="T71"><text:s/></text:span><text:span text:style-name="T72">eksperimentinis ir (arba) teorinis pažinimo darbas, pirmiausia skiriamas specifiniams praktiniams tikslams pasiekti arba uždaviniams spręsti.</text:span></text:p>
      <text:p text:style-name="P73"><text:span text:style-name="T74">Šios Taisyklės nereglamentuoja Studijos parengimo paslaugų, iš kurių gauta nauda yra skiriama tik perkančiosios organizacijos veiklos poreikiams tenkinti ir už kurias sumoka perkančioji organizacija, pirkimo.</text:span></text:p>
      <text:p text:style-name="P75"><text:span text:style-name="T76">2</text:span><text:span text:style-name="T77">. Pretendentų teikti Paslaugas atranką organizuoja Ūkio ministerijos departamentas/ savarankiškas skyrius ar Institucija, kurios kompetencijai priklauso Studijos tematika.</text:span></text:p>
      <text:p text:style-name="P78"><text:span text:style-name="T79">3</text:span><text:span text:style-name="T80">. Ūkio ministerijos departamentas/savarankiškas skyrius ar Institucija, kurios kompetencijai priklauso Studijos tematika ir kuri yra atsakinga už Studijos atlikimą, parengia šios Studijos techninę užduotį. Prireikus departamentas/savarankiškas skyrius gali pirkti paslaugą Studijos techninei užduočiai parengti arba pasitelkti kitas ministerijas ir valstybės institucijas.</text:span></text:p>
      <text:p text:style-name="P81"><text:span text:style-name="T82">4</text:span><text:span text:style-name="T83">. Techninėje užduotyje turi būti nurodytas Studijos tikslas, uždaviniai ir priemonės, kuriomis turi būti pasiektas nurodytas tikslas.</text:span></text:p>
      <text:p text:style-name="P84"><text:span text:style-name="T85">5</text:span><text:span text:style-name="T86">. Ūkio ministerijos departamentas/savarankiškas skyrius ar Institucija, kuriai pagal kompetenciją priklauso Studijos tematika, Ūkio ministerijos arba atitinkamos Institucijos interneto svetainėje nustatyta tvarka paskelbia kvietimą teikti pasiūlymus dalyvauti atrankoje, kuriame nurodo pasiūlymų pateikimo ir Studijos atlikimo terminus, taip pat atrankos kriterijus. Kartu su kvietimu turi būti paskelbta Studijos techninė užduotis (sutarties 1 priedas) ir paslaugų kainos apskaičiavimo lentelės pavyzdys (Taisyklių 3 priedas). Kvietimus dalyvauti atrankoje Ūkio ministerijos departamentas/savarankiškas skyrius ar Institucija papildomai gali išsiųsti registruotu laišku analogiško pobūdžio Studijas atliekančioms mokslinio tyrimo institucijoms, universitetams, įmonėms, organizacijoms ir kt.</text:span></text:p>
      <text:p text:style-name="P87"><text:span text:style-name="T88">6</text:span><text:span text:style-name="T89">. Pasiūlymai dalyvauti atrankoje teikti Paslaugas (toliau – pasiūlymas, pasiūlymai) pradedami priimti ne anksčiau kaip po 10 darbo dienų nuo kvietimo dalyvauti atrankoje paskelbimo Ūkio ministerijos ar Institucijos interneto svetainėje dienos. Pretendentais gali būti tiek fiziniai asmenys, dirbantys pagal autorinį atlyginimą, tiek ir juridiniai asmenys (įmonės, institucijos, organizacijos ir kt.). Pasiūlyme turi būti pateikta:</text:span></text:p>
      <text:p text:style-name="P90"><text:span text:style-name="T91">6.1</text:span><text:span text:style-name="T92">. paslaugų kaina ir jos apskaičiavimo lentelė (įskaitant PVM) (Taisyklių 3 priedas). Jei pretendentas yra fizinis asmuo, tuomet pasiūlyme paslaugų kainos apskaičiavimo lentelės pateikti nereikia;</text:span></text:p>
      <text:p text:style-name="P93"><text:span text:style-name="T94">6.2</text:span><text:span text:style-name="T95">. Studijos atlikimo koncepcija. Pasiūlyme aprašant Studijos atlikimo koncepciją turi būti aprašyta, kaip pretendentas numato pasiekti Studijos tikslus ir išspręsti techninėje užduotyje nustatytus uždavinius;</text:span></text:p>
      <text:p text:style-name="P96"><text:span text:style-name="T97">6.3</text:span><text:span text:style-name="T98">. pretendentų teikti Paslaugas kvalifikacija (pagrindinis išsilavinimas, panašaus pobūdžio atliktų darbų sąrašas);</text:span></text:p>
      <text:p text:style-name="P99"><text:span text:style-name="T100">6.4</text:span><text:span text:style-name="T101">. pretendentų patirtis atliekant panašaus pobūdžio darbus (atliktų darbų skaičius, darbų rezultatų apibūdinimas);</text:span></text:p>
      <text:p text:style-name="P102"><text:span text:style-name="T103">6.5</text:span><text:span text:style-name="T104">. jei pretendentas Paslaugoms teikti pasitelks trečiuosius asmenis, dirbančius pagal autorinę sutartį, ar kitus juridinius asmenis, tuomet kartu su pasiūlymu pretendentas privalo pateikti Studiją rengsiančių asmenų sąrašą. Už tinkamą sutarties įvykdymą Ūkio ministerijai ar Institucijai atsako pretendentas. Autorinis atlyginimas už Studiją, kuri bus pavedama atlikti šiame punkte nurodytiems tretiesiems asmenims, turi sudaryti ne daugiau kaip pusę Paslaugų pirkimo kainos darbo užmokesčio sumos.</text:span></text:p>
      <text:p text:style-name="P105"><text:span text:style-name="T106">7</text:span><text:span text:style-name="T107">. Pasiūlymai vertinami pagal kriterijus, išvardytus 10 punkte.</text:span></text:p>
      <text:p text:style-name="P108"><text:span text:style-name="T109">8</text:span><text:span text:style-name="T110">. Kiekvienas kriterijus įvertinamas balais, remiantis pretendento pateikta medžiaga. Bendra didžiausia balų suma, atspindinti vertinimo kriterijaus svarbą, lygi 100.</text:span></text:p>
      <text:p text:style-name="P111"><text:span text:style-name="T112">9</text:span><text:span text:style-name="T113">. Jeigu pasiūlyme nurodyti neišsamūs ar netikslūs duomenys, vertinimo komisija gali (bet neprivalo) paprašyti juos patikslinti.</text:span></text:p>
      <text:p text:style-name="P114"><text:span text:style-name="T115">10</text:span><text:span text:style-name="T116">. Kriterijų svarba:</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 Nr.<text:s/></text:p>
          </table:table-cell>
          <table:table-cell table:style-name="TableCell124">
            <text:p text:style-name="P125">Kriterijai</text:p>
          </table:table-cell>
          <table:table-cell table:style-name="TableCell126">
            <text:p text:style-name="P127">Svarba, balais</text:p>
          </table:table-cell>
        </table:table-row>
        <table:table-row table:style-name="TableRow128">
          <table:table-cell table:style-name="TableCell129">
            <text:p text:style-name="P130">1.</text:p>
          </table:table-cell>
          <table:table-cell table:style-name="TableCell131">
            <text:p text:style-name="P132">Kaina</text:p>
          </table:table-cell>
          <table:table-cell table:style-name="TableCell133">
            <text:p text:style-name="P134">25</text:p>
          </table:table-cell>
        </table:table-row>
        <table:table-row table:style-name="TableRow135">
          <table:table-cell table:style-name="TableCell136">
            <text:p text:style-name="P137">2.</text:p>
          </table:table-cell>
          <table:table-cell table:style-name="TableCell138">
            <text:p text:style-name="P139">Darbo koncepcijos atitiktis techninei užduočiai</text:p>
          </table:table-cell>
          <table:table-cell table:style-name="TableCell140">
            <text:p text:style-name="P141">40</text:p>
          </table:table-cell>
        </table:table-row>
        <table:table-row table:style-name="TableRow142">
          <table:table-cell table:style-name="TableCell143">
            <text:p text:style-name="P144">3.</text:p>
          </table:table-cell>
          <table:table-cell table:style-name="TableCell145">
            <text:p text:style-name="P146">Vykdytojų kvalifikacija</text:p>
          </table:table-cell>
          <table:table-cell table:style-name="TableCell147">
            <text:p text:style-name="P148">20</text:p>
          </table:table-cell>
        </table:table-row>
        <table:table-row table:style-name="TableRow149">
          <table:table-cell table:style-name="TableCell150">
            <text:p text:style-name="P151">4.</text:p>
          </table:table-cell>
          <table:table-cell table:style-name="TableCell152">
            <text:p text:style-name="P153">Vykdytojų patirtis</text:p>
          </table:table-cell>
          <table:table-cell table:style-name="TableCell154">
            <text:p text:style-name="P155"><text:span text:style-name="T156">15</text:span></text:p>
          </table:table-cell>
        </table:table-row>
      </table:table>
      <text:p text:style-name="P157"><text:span text:style-name="T158">11</text:span><text:span text:style-name="T159">. Kaina balais vertinama pagal ekonomiškai naudingiausio pasiūlymo vertinimo kriterijų nustatymo metodiką:</text:span></text:p>
      <text:p text:style-name="P160"/>
      <text:p text:style-name="P161"><text:span text:style-name="T162">C = (C</text:span><text:span text:style-name="T163">min</text:span><text:span text:style-name="T164"><text:s/>× X)/C</text:span><text:span text:style-name="T165">p</text:span><text:span text:style-name="T166">,</text:span></text:p>
      <text:p text:style-name="P167"/>
      <text:p text:style-name="P168"><text:span text:style-name="T169">kur: C</text:span><text:span text:style-name="T170">min</text:span><text:span text:style-name="T171"><text:s/>– mažiausia pasiūlyta kaina;</text:span></text:p>
      <text:p text:style-name="P172">X – kainos įvertinimo lyginamasis svoris (25);<text:s/></text:p>
      <text:p text:style-name="P173"><text:span text:style-name="T174">C</text:span><text:span text:style-name="T175">p</text:span><text:span text:style-name="T176"><text:s/>– vertinamo pasiūlymo kaina.</text:span></text:p>
      <text:p text:style-name="P177"><text:span text:style-name="T178">12</text:span><text:span text:style-name="T179">. Kiti kriterijai vertinami balais, didžiausia reikšmė suteikiama geriausia kriterijų atitinkančiam pasiūlymui (daugiau balų suteikiama už geresnį pasiūlymą).</text:span></text:p>
      <text:p text:style-name="P180"><text:span text:style-name="T181">13</text:span><text:span text:style-name="T182">. Pasiūlymams vertinti sudaroma Ūkio ministerijos Viešojo pirkimo komisijos, patvirtintos 2004 m. sausio 20 d. ūkio ministro įsakymu Nr. 4-14, nuolatinė pakomisė (toliau – pakomisė), kurios pirmininku ir sekretoriumi yra Viešojo pirkimo komisijos pirmininkas ir sekretorius. Pakomisės nariais taip pat privalo būti Ūkio ministerijos vykdomos atitinkamos programos koordinatorius, programos vadovas ir priemonės vadovas. Pasiūlymų vertinimo rezultatai tvirtinami aktu, kurį pasirašo pakomisės pirmininkas arba, jam nesant, Ūkio ministerijos valstybės sekretorius.</text:span></text:p>
      <text:p text:style-name="P183"><text:span text:style-name="T184">14</text:span><text:span text:style-name="T185">. Jeigu pateiktame pasiūlyme nurodyta Paslaugų kaina yra labai maža, vertinimo komisija privalo pareikalauti pretendento pagrįsti siūlomą kainą, o jeigu pretendentas nepateikia tinkamų kainos pagrįstumo įrodymų, – pasiūlymą atmesti ir apie tai nedelsdama pranešti pasiūlymą pateikusiam pretendentui. Labai maža kaina – tai pasiūlyta Paslaugų kaina, kuri daugiau kaip 15 proc. yra mažesnė už visų pretendentų pasiūlytų kainų aritmetinį vidurkį.</text:span></text:p>
      <text:p text:style-name="P186"><text:span text:style-name="T187">15</text:span><text:span text:style-name="T188">. Geriausiu pasiūlymu laikomas didžiausią balų sumą surinkęs pasiūlymas.</text:span></text:p>
      <text:p text:style-name="P189"><text:span text:style-name="T190">16</text:span><text:span text:style-name="T191">. Pateiktas pasiūlymas privalo būti įvertintas ne mažiau nei 50 balų suma. Jei vertinimo komisija įvertina pateiktą pasiūlymą mažesne nei 50 balų suma, šis pasiūlymas laikomas neatitinkančiu šių Taisyklių reikalavimų.</text:span></text:p>
      <text:p text:style-name="P192"><text:span text:style-name="T193">17</text:span><text:span text:style-name="T194">. Ūkio ministerijos departamentas/savarankiškas skyrius ar Institucija, kuriai pagal kompetenciją priklauso Studijos tematika:</text:span></text:p>
      <text:p text:style-name="P195"><text:span text:style-name="T196">17.1</text:span><text:span text:style-name="T197">. per 5 darbo dienas raštu informuoja pateikusius pasiūlymus dalyvauti atrankoje pretendentus apie atrankos rezultatus;</text:span></text:p>
      <text:p text:style-name="P198"><text:span text:style-name="T199">17.2</text:span><text:span text:style-name="T200">. pagal sutarties formos pavyzdį (Taisyklių 1 priedas) parengia Paslaugų pirkimo sutarties su pretendentu (toliau – Vykdytojas), kurio pasiūlymas vertinimo komisijos yra pripažintas geriausiu, projektą. Jei Vykdytojas yra fizinis asmuo, dirbantis pagal autorinį atlyginimą, tuomet sutarties projektas parengiamas pagal autorinės sutarties formos pavyzdį (Taisyklių 2 priedas).</text:span></text:p>
      <text:p text:style-name="P201"><text:span text:style-name="T202">18</text:span><text:span text:style-name="T203">. Kartu su sutarties projektu parengiami ir jos priedai: patikslinta techninė užduotis (sutarties 1 priedas), kalendorinis darbų atlikimo grafikas (sutarties 2 priedas) ir Paslaugų kainos<text:s/></text:span><text:soft-page-break/><text:span text:style-name="T204">apskaičiavimo lentelė (sutarties 3 priedas), kurią Vykdytojas pateikė Taisyklių 5 punkte nustatyta tvarka. Sutarties 2 ir 3 priedų projektus rengia ir su Ūkio ministerijos departamentu/savarankišku skyriumi ar Institucija, kuriai pagal kompetenciją priklauso Studijos tematika, derina Vykdytojas.</text:span></text:p>
      <text:p text:style-name="P205"><text:span text:style-name="T206">19</text:span><text:span text:style-name="T207">. Ūkio ministerijos departamentas/savarankiškas skyrius ar Institucija parengtus sutarties ir jos priedų projektus suderina su Ūkio ministerijos vykdomos programos koordinatoriumi, programos vadovu, Finansų ir apskaitos ir Juridiniu skyriais, o Institucija savo sutarties projektą suderina su savo vyr. finansininku ir teisininko pareigas einančiu valstybės tarnautoju/darbuotoju.</text:span></text:p>
      <text:p text:style-name="P208"><text:span text:style-name="T209">20</text:span><text:span text:style-name="T210">. Sutarties tarp Vykdytojo ir Ūkio ministerijos ar Institucijos projektas parengiamas, suderinamas ir išsiunčiamas Vykdytojui pasirašyti ne vėliau kaip per 15 darbo dienų nuo vertinimo komisijos sprendimo dėl atranką laimėjusio pasiūlymo priėmimo dienos.</text:span></text:p>
      <text:p text:style-name="P211"><text:span text:style-name="T212">21</text:span><text:span text:style-name="T213">. Sutartis, kurią pasirašo Ūkio ministerijos valstybės sekretorius arba Institucijos vadovas ir Vykdytojas, sudaroma dviem egzemplioriais.</text:span></text:p>
      <text:p text:style-name="P214"><text:span text:style-name="T215">Pasirašytą sutartį ir jos priedus Vykdytojas per 3 darbo dienas nuo sutarties gavimo dienos registruotu paštu, per kurjerį arba asmeniškai grąžina Ūkio ministerijai ar Institucijai.</text:span></text:p>
      <text:p text:style-name="P216"><text:span text:style-name="T217">22</text:span><text:span text:style-name="T218">. Sutartyje turi būti nustatyta Vykdytojo atsakomybė už vėlavimą pagal kalendorinį darbų atlikimo grafiką (sutarties 2 priedas) pateikti nurodytus darbus arba Ūkio ministerijos ar Institucijos neinformavimą apie tai.</text:span></text:p>
      <text:p text:style-name="P219"><text:span text:style-name="T220">23</text:span><text:span text:style-name="T221">. Parengtoje Studijoje turi būti nurodyti Vykdytojo duomenys (institucijos pavadinimas, adresas, tiesioginių vykdytojų vardai, pavardės, moksliniai laipsniai). Parengta Studija turi būti suredaguota lietuvių kalbos redaktoriaus (suredagavimas patvirtintas redaktoriaus parašu) ir pasirašyta Vykdytojo.</text:span></text:p>
      <text:p text:style-name="P222"><text:span text:style-name="T223">24</text:span><text:span text:style-name="T224">. Jei svarstant parengtą Studiją buvo pateikta pastabų dėl Studijos kokybės ar techninėje užduotyje iškeltų reikalavimų neatitikimo, Vykdytojas Studiją turi pataisyti ne vėliau kaip per 10 darbo dienų nuo raštu pateiktų pastabų gavimo dienos.</text:span></text:p>
      <text:p text:style-name="P225"><text:span text:style-name="T226">Pagal pateiktas pastabas Vykdytojo pataisyta Studija pakartotinai pateikiama įvertinti Ūkio ministerijos departamentui/savarankiškam skyriui arba Ūkio ministerijos vykdomų programų priežiūros komisijai ar Institucijai. Neturint pastabų, galutinis Studijos variantas tvirtinamas Ūkio ministerijos valstybės sekretoriaus ar Institucijos vadovo parašu ir pasirašomas Studijos perdavimo-priėmimo aktas.</text:span></text:p>
      <text:p text:style-name="P227"><text:span text:style-name="T228">25</text:span><text:span text:style-name="T229">. Patvirtintą Studiją per 3 darbo dienas Institucija ar atitinkamas Ūkio ministerijos departamentas/savarankiškas skyrius skelbia Ūkio ministerijos ar Institucijos interneto svetainėje. Jei Studijoje yra riboto naudojimo informacijos, Studija gali būti neskelbiama. Studija interneto svetainėje publikuojama ne ilgiau kaip vienerius metus. Pasibaigus šiam terminui pateikiama tik informacija apie konkrečios Studijos atlikimą. Studija su ją sudarančiais priedais nuolat saugoma Ūkio ministerijos ar atitinkamai Institucijos archyve nustatyta tvarka.</text:span></text:p>
      <text:p text:style-name="P230"><text:span text:style-name="T231">______________</text:span></text:p>
      <text:soft-page-break/>
      <text:p text:style-name="P232"><text:span text:style-name="T233">Pretendentų teikti mokslinių tyrimų ir plėtros<text:s/></text:span></text:p>
      <text:p text:style-name="P234">paslaugas atrankos sąlygų pasiūlymų<text:s/></text:p>
      <text:p text:style-name="P235">vertinimo ir paslaugų pirkimo taisyklių<text:s/></text:p>
      <text:p text:style-name="P236"><text:span text:style-name="T237">1</text:span><text:span text:style-name="T238"><text:s/>priedas</text:span></text:p>
      <text:p text:style-name="P239"/>
      <text:p text:style-name="P240"><text:span text:style-name="T241">(Sutarties formos pavyzdys)</text:span></text:p>
      <text:p text:style-name="P242"/>
      <text:p text:style-name="P243"><text:span text:style-name="T244">SUTARTIS</text:span></text:p>
      <text:p text:style-name="P245"/>
      <text:p text:style-name="P246">200__ m. ________________ d. Nr. _____</text:p>
      <text:p text:style-name="P247"/>
      <text:p text:style-name="P248">Vilnius</text:p>
      <text:p text:style-name="P249"/>
      <text:p text:style-name="P250"/>
      <text:p text:style-name="P251"><text:span text:style-name="T252">Lietuvos Respublikos ūkio ministerija (toliau –<text:s/></text:span><text:span text:style-name="T253">Užsakovas</text:span><text:span text:style-name="T254">),<text:s/></text:span><text:span text:style-name="T255">atstovaujama Ūkio ministerijos valstybės sekretoriaus</text:span><text:span text:style-name="T256"><text:tab/>, veikiančio pagal tarnybinę padėtį, ir (toliau –<text:s/></text:span><text:span text:style-name="T257">Vykdytojas</text:span><text:span text:style-name="T258">),</text:span></text:p>
      <text:p text:style-name="P259">Atstovaujamas<text:tab/>, veikiančio pagal,</text:p>
      <text:p text:style-name="P260">sudarė šią sutartį (toliau – Sutartis):</text:p>
      <text:p text:style-name="P261"/>
      <text:p text:style-name="P262"><text:span text:style-name="T263">1</text:span><text:span text:style-name="T264">. SUTARTIES OBJEKTAS</text:span></text:p>
      <text:p text:style-name="P265"/>
      <text:p text:style-name="P266"><text:span text:style-name="T267">1.1</text:span><text:span text:style-name="T268">.<text:s/></text:span><text:span text:style-name="T269">Užsakovas</text:span><text:span text:style-name="T270">,<text:s/></text:span><text:span text:style-name="T271">vadovaudamasis pretendentų teikti mokslinių tyrimų ir plėtros paslaugas (toliau – Paslaugos) pasiūlymų vertinimo 200__ m.<text:s/></text:span><text:span text:style-name="T272"><text:tab/><text:s/>d. aktu, kuriuo<text:s/></text:span></text:p>
      <text:p text:style-name="P273"><text:span text:style-name="T274">Vykdytojo<text:s/></text:span><text:span text:style-name="T275">pateiktas pasiūlymas vertinimo komisijos yra pripažintas geriausiu, užsako, o<text:s/></text:span><text:span text:style-name="T276">Vykdytojas<text:s/></text:span><text:span text:style-name="T277">įsipareigoja suteikti Paslaugas – parengti Studiją „</text:span><text:span text:style-name="T278"><text:tab/></text:span></text:p>
      <text:p text:style-name="P279"><text:tab/>„ (toliau – Studija) (pirkimo kodas –</text:p>
      <text:p text:style-name="P280"><text:span text:style-name="T281"><text:tab/>).</text:span></text:p>
      <text:p text:style-name="P282"><text:span text:style-name="T283">1.2</text:span><text:span text:style-name="T284">. Studijos apimtis ir tikslai nustatyti techninėje užduotyje (Sutarties 1 priedas).</text:span></text:p>
      <text:p text:style-name="P285"><text:span text:style-name="T286">1.3</text:span><text:span text:style-name="T287">. Paslaugų teikimo eiliškumas ir terminai nustatyti kalendoriniame darbų atlikimo grafike (Sutarties 2 priedas).</text:span></text:p>
      <text:p text:style-name="P288"><text:span text:style-name="T289">1.4</text:span><text:span text:style-name="T290">. Paslaugų kainos pagrindimas pateikiamas paslaugų kainos apskaičiavimo lentelėje (Sutarties 3 priedas).</text:span></text:p>
      <text:p text:style-name="P291"/>
      <text:p text:style-name="P292"><text:span text:style-name="T293">2</text:span><text:span text:style-name="T294">. ŠALIŲ ĮSIPAREIGOJIMAI</text:span></text:p>
      <text:p text:style-name="P295"/>
      <text:p text:style-name="P296"><text:span text:style-name="T297">2.1</text:span><text:span text:style-name="T298">.</text:span><text:span text:style-name="T299"><text:s/>Vykdytojas<text:s/></text:span><text:span text:style-name="T300">įsipareigoja:</text:span></text:p>
      <text:p text:style-name="P301"><text:span text:style-name="T302">2.1.1</text:span><text:span text:style-name="T303">. parengti Studiją iki 200__ m. _____________ ___ d.;</text:span></text:p>
      <text:p text:style-name="P304"><text:span text:style-name="T305">2.1.2</text:span><text:span text:style-name="T306">. koreguoti, taisyti be papildomo mokesčio<text:s/></text:span><text:span text:style-name="T307">Užsakovui<text:s/></text:span><text:span text:style-name="T308">perduotą Studiją pagal<text:s/></text:span><text:span text:style-name="T309">Užsakovo<text:s/></text:span><text:span text:style-name="T310">pareikštas rašytines pastabas ir<text:s/></text:span><text:span text:style-name="T311">Užsakovo<text:s/></text:span><text:span text:style-name="T312">nustatytu terminu, kuris negali būti ilgesnis nei 14 kalendorinių dienų nuo rašytinių pastabų<text:s/></text:span><text:span text:style-name="T313">Vykdytojui<text:s/></text:span><text:span text:style-name="T314">pateikimo;</text:span></text:p>
      <text:p text:style-name="P315"><text:span text:style-name="T316">2.1.3</text:span><text:span text:style-name="T317">. nedelsdamas informuoti<text:s/></text:span><text:span text:style-name="T318">Užsakovą<text:s/></text:span><text:span text:style-name="T319">apie objektyvias aplinkybes, trukdančias ar galinčias sutrukdyti vykdyti Sutartį;</text:span></text:p>
      <text:p text:style-name="P320"><text:span text:style-name="T321">2.1.4</text:span><text:span text:style-name="T322">. be papildomo užmokesčio dalyvauti derinant parengtą Studiją su kitomis institucijomis, organizacijomis, įmonėmis ir kt. ir pristatyti Studiją, ją svarstant valstybės institucijose.</text:span></text:p>
      <text:p text:style-name="P323"><text:span text:style-name="T324">2.2</text:span><text:span text:style-name="T325">.<text:s/></text:span><text:span text:style-name="T326">Užsakovas<text:s/></text:span><text:span text:style-name="T327">įsipareigoja sumokėti<text:s/></text:span><text:span text:style-name="T328">Vykdytojui<text:s/></text:span><text:span text:style-name="T329">už suteiktas Paslaugas iš</text:span><text:span text:style-name="T330"><text:tab/><text:s/></text:span></text:p>
      <text:p text:style-name="P331"><text:tab/>programos (kodai<text:s/><text:tab/>) užmokestį, kurio bendra suma sudaro<text:s/></text:p>
      <text:p text:style-name="P332"><text:span text:style-name="T333"><text:tab/>Lt (</text:span><text:span text:style-name="T334"><text:tab/>litų), įskaitant PVM.</text:span></text:p>
      <text:p text:style-name="P335"><text:span text:style-name="T336">2.3</text:span><text:span text:style-name="T337">.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2 proc. Sutarties 2.2 punkte nustatytos sumos už kiekvieną pavėluotą<text:s/></text:span><text:soft-page-break/><text:span text:style-name="T338">dieną.</text:span></text:p>
      <text:p text:style-name="P339"/>
      <text:p text:style-name="P340"><text:span text:style-name="T341">3</text:span><text:span text:style-name="T342">. ATSISKAITYMO TVARKA</text:span></text:p>
      <text:p text:style-name="P343"/>
      <text:p text:style-name="P344"><text:span text:style-name="T345">3.1</text:span><text:span text:style-name="T346">.<text:s/></text:span><text:span text:style-name="T347">Užsakovas<text:s/></text:span><text:span text:style-name="T348">perveda ________ proc. Sutarties sumos avansą, t. y.<text:s/></text:span><text:span text:style-name="T349"><text:tab/>Lt,<text:s/></text:span></text:p>
      <text:p text:style-name="P350"><text:span text:style-name="T351">(</text:span><text:span text:style-name="T352"><text:tab/>litus), per<text:s/></text:span><text:span text:style-name="T353"><text:tab/>kalendorinių dienų po Sutarties pasirašymo.</text:span></text:p>
      <text:p text:style-name="P354"><text:span text:style-name="T355">3.2</text:span><text:span text:style-name="T356">. Galutinis atsiskaitymas atliekamas<text:s/></text:span><text:span text:style-name="T357">Vykdytojui<text:s/></text:span><text:span text:style-name="T358">suteikus visas techninėje užduotyje (Sutarties 1 priedas) ir kalendoriniame darbų atlikimo grafike (Sutarties 2 priedas) nustatytas Paslaugas, abiem šalims pasirašius Studijos perdavimo-priėmimo aktą ir<text:s/></text:span><text:span text:style-name="T359">Vykdytojui<text:s/></text:span><text:span text:style-name="T360">pateikus sąskaitą faktūrą.</text:span></text:p>
      <text:p text:style-name="P361"><text:span text:style-name="T362">3.3</text:span><text:span text:style-name="T363">.<text:s/></text:span><text:span text:style-name="T364">Užsakovas<text:s/></text:span><text:span text:style-name="T365">atsiskaito su<text:s/></text:span><text:span text:style-name="T366">Vykdytoju<text:s/></text:span><text:span text:style-name="T367">per 10 kalendorinių dienų po Studijos perdavimo-priėmimo akto pasirašymo.</text:span></text:p>
      <text:p text:style-name="P368"><text:span text:style-name="T369">3.4</text:span><text:span text:style-name="T370">. Užsakovas, atsisakydamas priimti<text:s/></text:span><text:span text:style-name="T371">Vykdytojo<text:s/></text:span><text:span text:style-name="T372">pateiktą Studiją, per 15 kalendorinių dienų nuo Studijos gavimo surašo su<text:s/></text:span><text:span text:style-name="T373">Vykdytoju<text:s/></text:span><text:span text:style-name="T374">dvišalį aktą, kuriame nurodo reikalingas pataisas ir jų atlikimo terminus.</text:span></text:p>
      <text:p text:style-name="P375"/>
      <text:p text:style-name="P376"><text:span text:style-name="T377">4</text:span><text:span text:style-name="T378">. SUTARTIES PAKEITIMAS IR NUTRAUKIMAS</text:span></text:p>
      <text:p text:style-name="P379"/>
      <text:p text:style-name="P380"><text:span text:style-name="T381">4.1</text:span><text:span text:style-name="T382">. Sutartis ir/ar jos priedai, kurie yra neatsiejamos šios Sutarties dalys, gali būti keičiami raštišku Sutarties šalių susitarimu.</text:span></text:p>
      <text:p text:style-name="P383"><text:span text:style-name="T384">4.2</text:span><text:span text:style-name="T385">.<text:s/></text:span><text:span text:style-name="T386">Užsakovas<text:s/></text:span><text:span text:style-name="T387">turi teisę vienašališkai nutraukti Sutartį ir/arba nepriimti suteiktų Paslaugų (parengtos Studijos), jeigu parengta Studija neatitinka techninėje užduotyje nustatytų reikalavimų. Tokiu atveju<text:s/></text:span><text:span text:style-name="T388">Užsakovas<text:s/></text:span><text:span text:style-name="T389">apie tai privalo raštu informuoti<text:s/></text:span><text:span text:style-name="T390">Vykdytoją<text:s/></text:span><text:span text:style-name="T391">prieš 14 kalendorinių dienų prieš Sutarties nutraukimą.</text:span></text:p>
      <text:p text:style-name="P392"><text:span text:style-name="T393">4.3</text:span><text:span text:style-name="T394">.<text:s/></text:span><text:span text:style-name="T395">Užsakovas<text:s/></text:span><text:span text:style-name="T396">turi teisę nutraukti Sutartį arba atitinkamai sumažinti Sutarties 2.2 punkte nurodytą sumą, jeigu<text:s/></text:span><text:span text:style-name="T397">Vykdytojas<text:s/></text:span><text:span text:style-name="T398">pažeidžia šios Sutarties 2.1 punktą.</text:span></text:p>
      <text:p text:style-name="P399"><text:span text:style-name="T400">4.4</text:span><text:span text:style-name="T401">.<text:s/></text:span><text:span text:style-name="T402">Užsakovas<text:s/></text:span><text:span text:style-name="T403">privalo sumokėti Paslaugų kainos dalį, proporcingą suteiktoms Paslaugoms, ir atlyginti kitas protingas išlaidas, kurias<text:s/></text:span><text:span text:style-name="T404">Vykdytojas<text:s/></text:span><text:span text:style-name="T405">patyrė, norėdamas įvykdyti Sutartį iki pranešimo apie Sutarties nutraukimą gavimo iš Užsakovo momento.</text:span></text:p>
      <text:p text:style-name="P406"><text:span text:style-name="T407">4.5</text:span><text:span text:style-name="T408">.<text:s/></text:span><text:span text:style-name="T409">Vykdytojas<text:s/></text:span><text:span text:style-name="T410">turi teisę vienašališkai nutraukti Sutartį tik dėl svarbių priežasčių ir raštu įspėti Užsakovą prieš 14 kalendorinių dienų prieš Sutarties nutraukimą. Tokiu atveju<text:s/></text:span><text:span text:style-name="T411">Vykdytojas<text:s/></text:span><text:span text:style-name="T412">privalo grąžinti Užsakovo sumokėtą avansą, nurodytą Sutarties 3.1 punkte, ir visiškai atlyginti Užsakovo patirtus nuostolius.</text:span></text:p>
      <text:p text:style-name="P413"><text:span text:style-name="T414">4.6</text:span><text:span text:style-name="T415">.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span></text:p>
      <text:p text:style-name="P416"/>
      <text:p text:style-name="P417"><text:span text:style-name="T418">5</text:span><text:span text:style-name="T419">. KITOS SUTARTIES SĄLYGOS</text:span></text:p>
      <text:p text:style-name="P420"/>
      <text:p text:style-name="P421"><text:span text:style-name="T422">5.1</text:span><text:span text:style-name="T423">. Apie pasikeitusius Sutarties šalių pavadinimus, adresus ar rekvizitus šalys nedelsdamos informuoja viena kitą.</text:span></text:p>
      <text:p text:style-name="P424"><text:span text:style-name="T425">5.2</text:span><text:span text:style-name="T426">. Sutartis įsigalioja ją pasirašius abiem Sutarties šalims, o nustoja galioti joms įvykdžius visus sutartinius įsipareigojimus arba raštu susitarus nutraukti Sutartį.</text:span></text:p>
      <text:p text:style-name="P427"><text:span text:style-name="T428">5.3</text:span><text:span text:style-name="T429">. Ginčai, kylantys dėl Sutarties vykdymo, sprendžiami derybomis, o nepavykus susitarti, Lietuvos Respublikos įstatymų nustatyta tvarka.</text:span></text:p>
      <text:p text:style-name="P430"><text:span text:style-name="T431">5.4</text:span><text:span text:style-name="T432">.<text:s/></text:span><text:span text:style-name="T433">Užsakovas<text:s/></text:span><text:span text:style-name="T434">turi teisę naudoti jam perduotus Studijos rezultatus, o<text:s/></text:span><text:span text:style-name="T435">Vykdytojas<text:s/></text:span><text:span text:style-name="T436">turi teisę naudoti atliktos Studijos rezultatus savo reikmėms tik esant<text:s/></text:span><text:span text:style-name="T437">Užsakovo<text:s/></text:span><text:span text:style-name="T438">raštiškam sutikimui.</text:span></text:p>
      <text:p text:style-name="P439"><text:span text:style-name="T440">5.5</text:span><text:span text:style-name="T441">. Sutartis pasirašyta dviem vienodą juridinę galią turinčiais egzemplioriais, po vieną egzempliorių kiekvienai Sutarties šaliai.</text:span></text:p>
      <text:p text:style-name="P442"/>
      <text:p text:style-name="P443"><text:span text:style-name="T444">6</text:span><text:span text:style-name="T445">. SUTARTIES PRIEDAI</text:span></text:p>
      <text:p text:style-name="P446"/>
      <text:p text:style-name="P447"><text:span text:style-name="T448">6.1</text:span><text:span text:style-name="T449">. Techninė užduotis (Sutarties 1 priedas).</text:span></text:p>
      <text:p text:style-name="P450"><text:span text:style-name="T451">6.2</text:span><text:span text:style-name="T452">. Kalendorinis darbų atlikimo grafikas (Sutarties 2 priedas).</text:span></text:p>
      <text:p text:style-name="P453"><text:span text:style-name="T454">6.3</text:span><text:span text:style-name="T455">. Paslaugų kainos apskaičiavimo lentelė (Sutarties 3 priedas).</text:span></text:p>
      <text:p text:style-name="P456"/>
      <text:p text:style-name="P457"><text:span text:style-name="T458">7</text:span><text:span text:style-name="T459">. JURIDINIAI ŠALIŲ ADRESAI IR REKVIZITAI</text:span></text:p>
      <text:p text:style-name="P460"/>
      <text:p text:style-name="P461"><text:span text:style-name="T462">UŽSAKOVAS:</text:span><text:span text:style-name="T463"><text:tab/>VYKDYTOJAS:</text:span></text:p>
      <text:p text:style-name="P464"/>
      <text:p text:style-name="P465">Lietuvos Respublikos ūkio ministerija</text:p>
      <text:p text:style-name="P466">Gedimino pr. 38/2, LT-01104 Vilnius</text:p>
      <text:p text:style-name="P467">(kodas 188621919)</text:p>
      <text:p text:style-name="P468">a. s. LT28 1010 0000 0113 5206</text:p>
      <text:p text:style-name="P469">Lietuvos bankas</text:p>
      <text:p text:style-name="P470">Banko kodas 10100</text:p>
      <text:p text:style-name="P471"/>
      <text:p text:style-name="P472">Ūkio ministerijos valstybės sekretorius</text:p>
      <text:p text:style-name="P473"/>
      <text:p text:style-name="P474"><text:tab/><text:tab/><text:tab/></text:p>
      <text:p text:style-name="P475"><text:span text:style-name="T476">200_ m. _____________ d.<text:s/></text:span><text:span text:style-name="T477"><text:tab/>200_ m. _____________ d.</text:span></text:p>
      <text:p text:style-name="P478"><text:span text:style-name="T479">______________</text:span></text:p>
      <text:soft-page-break/>
      <text:p text:style-name="P480"><text:span text:style-name="T481">Pretendentą teikti mokslinių tyrimų ir plėtros<text:s/></text:span></text:p>
      <text:p text:style-name="P482">paslaugas atrankos sąlygų pasiūlymų<text:s/></text:p>
      <text:p text:style-name="P483">vertinimo ir paslaugų pirkimo taisyklių<text:s/></text:p>
      <text:p text:style-name="P484"><text:span text:style-name="T485">2</text:span><text:span text:style-name="T486"><text:s/>priedas</text:span></text:p>
      <text:p text:style-name="P487"/>
      <text:p text:style-name="P488"><text:span text:style-name="T489">(Autorinės sutarties formos pavyzdys)</text:span></text:p>
      <text:p text:style-name="P490"/>
      <text:p text:style-name="P491"><text:span text:style-name="T492">AUTORINĖ SUTARTIS</text:span></text:p>
      <text:p text:style-name="P493"/>
      <text:p text:style-name="P494">200_ m. ______________ d. Nr. _____</text:p>
      <text:p text:style-name="P495"/>
      <text:p text:style-name="P496">Vilnius</text:p>
      <text:p text:style-name="P497"/>
      <text:p text:style-name="P498"><text:span text:style-name="T499">Lietuvos Respublikos ūkio ministerija (toliau –<text:s/></text:span><text:span text:style-name="T500">Užsakovas</text:span><text:span text:style-name="T501">),<text:s/></text:span><text:span text:style-name="T502">atstovaujama Ūkio ministerijos valstybės sekretoriaus, veikiančio pagal tarnybinę padėtį, ir<text:s/></text:span><text:span text:style-name="T503"><text:tab/>, gyvenantis<text:s/></text:span></text:p>
      <text:p text:style-name="P504"><text:span text:style-name="T505">adresu, asmens kodas</text:span><text:span text:style-name="T506"><text:tab/>(toliau –<text:s/></text:span><text:span text:style-name="T507">Autorius</text:span><text:span text:style-name="T508">),</text:span></text:p>
      <text:p text:style-name="P509">sudarė šią autorinę sutartį (toliau – Sutartis).</text:p>
      <text:p text:style-name="P510"/>
      <text:p text:style-name="P511"><text:span text:style-name="T512">1</text:span><text:span text:style-name="T513">. SUTARTIES OBJEKTAS</text:span></text:p>
      <text:p text:style-name="P514"/>
      <text:p text:style-name="P515"><text:span text:style-name="T516">1.1</text:span><text:span text:style-name="T517">.<text:s/></text:span><text:span text:style-name="T518">Užsakovas,<text:s/></text:span><text:span text:style-name="T519">vadovaudamasis pretendentų teikti mokslinių tyrimų ir plėtros paslaugas (toliau – Paslaugos) pasiūlymų vertinimo 200__ m. _____________ d. aktu, kuriuo<text:s/></text:span><text:span text:style-name="T520">Autoriaus<text:s/></text:span><text:span text:style-name="T521">pateiktas pasiūlymas vertinimo komisijos yra pripažintas geriausiu, užsako, o<text:s/></text:span><text:span text:style-name="T522">Autorius<text:s/></text:span><text:span text:style-name="T523">įsipareigoja suteikti Paslaugas – parengti Studiją „</text:span><text:span text:style-name="T524"><text:tab/>„(toliau – Studija) (pirkimo kodas –<text:s/></text:span></text:p>
      <text:p text:style-name="P525"><text:span text:style-name="T526"><text:tab/>).</text:span></text:p>
      <text:p text:style-name="P527"><text:span text:style-name="T528">1.2</text:span><text:span text:style-name="T529">. Studijos apimtis ir tikslai nustatyti techninėje užduotyje (Sutarties 1 priedas).</text:span></text:p>
      <text:p text:style-name="P530"><text:span text:style-name="T531">1.3</text:span><text:span text:style-name="T532">. Paslaugų teikimo eiliškumas ir terminai nustatyti kalendoriniame darbų atlikimo grafike (Sutarties 2 priedas).</text:span></text:p>
      <text:p text:style-name="P533"/>
      <text:p text:style-name="P534"><text:span text:style-name="T535">2</text:span><text:span text:style-name="T536">. ŠALIŲ ĮSIPAREIGOJIMAI</text:span></text:p>
      <text:p text:style-name="P537"/>
      <text:p text:style-name="P538"><text:span text:style-name="T539">2.1</text:span><text:span text:style-name="T540">.</text:span><text:span text:style-name="T541"><text:s/>Autorius<text:s/></text:span><text:span text:style-name="T542">įsipareigoja:</text:span></text:p>
      <text:p text:style-name="P543"><text:span text:style-name="T544">2.1.1</text:span><text:span text:style-name="T545">. parengti Studiją iki 200__ m. ____________ ___ d.;</text:span></text:p>
      <text:p text:style-name="P546"><text:span text:style-name="T547">2.1.2</text:span><text:span text:style-name="T548">. koreguoti, taisyti be papildomo mokesčio<text:s/></text:span><text:span text:style-name="T549">Užsakovui<text:s/></text:span><text:span text:style-name="T550">perduotą Studiją pagal<text:s/></text:span><text:span text:style-name="T551">Užsakovo<text:s/></text:span><text:span text:style-name="T552">pareikštas rašytines pastabas ir<text:s/></text:span><text:span text:style-name="T553">Užsakovo<text:s/></text:span><text:span text:style-name="T554">nustatytu terminu, kuris negali būti ilgesnis nei 14 kalendorinių dienų nuo rašytinių pastabų<text:s/></text:span><text:span text:style-name="T555">Vykdytojui<text:s/></text:span><text:span text:style-name="T556">pateikimo;</text:span></text:p>
      <text:p text:style-name="P557"><text:span text:style-name="T558">2.1.3</text:span><text:span text:style-name="T559">. nedelsdamas informuoti<text:s/></text:span><text:span text:style-name="T560">Užsakovą<text:s/></text:span><text:span text:style-name="T561">apie objektyvias aplinkybes, trukdančias ar galinčias sutrukdyti vykdyti Sutartį;</text:span></text:p>
      <text:p text:style-name="P562"><text:span text:style-name="T563">2.1.4</text:span><text:span text:style-name="T564">. be papildomo užmokesčio dalyvauti derinant parengtą Studiją su kitomis įmonėmis, institucijomis, organizacijomis ir kt. ir pristatyti Studiją, ją svarstant valstybės institucijose.</text:span></text:p>
      <text:p text:style-name="P565"><text:span text:style-name="T566">2.2</text:span><text:span text:style-name="T567">.<text:s/></text:span><text:span text:style-name="T568">Užsakovas<text:s/></text:span><text:span text:style-name="T569">įsipareigoja sumokėti<text:s/></text:span><text:span text:style-name="T570">Autoriui<text:s/></text:span><text:span text:style-name="T571">už suteiktas Paslaugas iš</text:span><text:span text:style-name="T572"><text:tab/></text:span></text:p>
      <text:p text:style-name="P573">programos (kodai<text:s/><text:tab/>) autorinį atlyginimą, kurio bendra suma sudaro<text:s/></text:p>
      <text:p text:style-name="P574"><text:span text:style-name="T575"><text:tab/>Lt (</text:span><text:span text:style-name="T576"><text:tab/>litų).</text:span></text:p>
      <text:p text:style-name="P577"><text:span text:style-name="T578">2.3</text:span><text:span text:style-name="T579">.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2 proc. Sutarties 2.2 punkte nustatytos sumos už kiekvieną pavėluotą dieną.</text:span></text:p>
      <text:p text:style-name="P580"/>
      <text:p text:style-name="P581"><text:span text:style-name="T582">3</text:span><text:span text:style-name="T583">. ATSISKAITYMO TVARKA</text:span></text:p>
      <text:p text:style-name="P584"/>
      <text:p text:style-name="P585"><text:span text:style-name="T586">3.1</text:span><text:span text:style-name="T587">. Atsiskaitymas atliekamas<text:s/></text:span><text:span text:style-name="T588">Autoriui<text:s/></text:span><text:span text:style-name="T589">suteikus visas techninėje užduotyje (Sutarties 1<text:s/></text:span><text:soft-page-break/><text:span text:style-name="T590">priedas) ir kalendoriniame darbų atlikimo grafike (Sutarties 2 priedas) nustatytas Paslaugas, abiem šalims pasirašius Studijos perdavimo-priėmimo aktą.</text:span></text:p>
      <text:p text:style-name="P591"><text:span text:style-name="T592">3.2</text:span><text:span text:style-name="T593">.<text:s/></text:span><text:span text:style-name="T594">Užsakovas,<text:s/></text:span><text:span text:style-name="T595">prieš sumokėdamas Sutarties 2.2 punkte nurodytą sumą, išskaičiuoja iš jos gyventojų pajamų mokestį ir jį sumoka į biudžetą įstatymų nustatyta tvarka.</text:span></text:p>
      <text:p text:style-name="P596"><text:span text:style-name="T597">3.3</text:span><text:span text:style-name="T598">.<text:s/></text:span><text:span text:style-name="T599">Užsakovas<text:s/></text:span><text:span text:style-name="T600">atsiskaito su<text:s/></text:span><text:span text:style-name="T601">Autoriumi<text:s/></text:span><text:span text:style-name="T602">per 10 kalendorinių dienų po Studijos perdavimo-priėmimo akto pasirašymo.</text:span></text:p>
      <text:p text:style-name="P603"/>
      <text:p text:style-name="P604"><text:span text:style-name="T605">4</text:span><text:span text:style-name="T606">. AUTORINĖS TEISĖS Į STUDIJĄ</text:span></text:p>
      <text:p text:style-name="P607"/>
      <text:p text:style-name="P608"><text:span text:style-name="T609">4.1</text:span><text:span text:style-name="T610">.</text:span><text:span text:style-name="T611"><text:s/>Autorius<text:s/></text:span><text:span text:style-name="T612">įsipareigoja besąlygiškai perduoti<text:s/></text:span><text:span text:style-name="T613">Užsakovui<text:s/></text:span><text:span text:style-name="T614">visas intelektinės nuosavybės (įskaitant autoriaus turtines teises) į parengtą Studiją teises. Visa intelektinė nuosavybė (autoriaus turtinės teisės) į Studiją pereina<text:s/></text:span><text:span text:style-name="T615">Užsakovui,<text:s/></text:span><text:span text:style-name="T616">kai šis sumoka autorinį atlyginimą<text:s/></text:span><text:span text:style-name="T617">Autoriui.</text:span></text:p>
      <text:p text:style-name="P618"><text:span text:style-name="T619">4.2</text:span><text:span text:style-name="T620">.</text:span><text:span text:style-name="T621"><text:s/>Autorius<text:s/></text:span><text:span text:style-name="T622">neturi teisės savarankiškai, be<text:s/></text:span><text:span text:style-name="T623">Užsakovo<text:s/></text:span><text:span text:style-name="T624">raštiško sutikimo, naudoti ar disponuoti parengtos Studijos rezultatais, už kurią<text:s/></text:span><text:span text:style-name="T625">Užsakovas<text:s/></text:span><text:span text:style-name="T626">sumokėjo pagal šią Sutartį, ar leisti naudotis Studijos rezultatais tretiesiems asmenims.</text:span></text:p>
      <text:p text:style-name="P627"/>
      <text:p text:style-name="P628"><text:span text:style-name="T629">5</text:span><text:span text:style-name="T630">. SUTARTIES PAKEITIMAS IR NUTRAUKIMAS</text:span></text:p>
      <text:p text:style-name="P631"/>
      <text:p text:style-name="P632"><text:span text:style-name="T633">5.1</text:span><text:span text:style-name="T634">. Sutartis ir/ar jos priedai, kurie yra neatsiejamos šios Sutarties dalys, gali būti keičiami raštišku Sutarties šalių susitarimu.</text:span></text:p>
      <text:p text:style-name="P635"><text:span text:style-name="T636">5.2</text:span><text:span text:style-name="T637">.<text:s/></text:span><text:span text:style-name="T638">Užsakovas<text:s/></text:span><text:span text:style-name="T639">turi teisę vienašališkai nutraukti Sutartį ir/arba nepriimti suteiktų Paslaugų (parengtos Studijos), jeigu parengta Studija neatitinka techninėje užduotyje nustatytų reikalavimų. Tokiu atveju<text:s/></text:span><text:span text:style-name="T640">Užsakovas<text:s/></text:span><text:span text:style-name="T641">apie tai privalo raštu informuoti<text:s/></text:span><text:span text:style-name="T642">Autorių<text:s/></text:span><text:span text:style-name="T643">prieš 14 kalendorinių dienų prieš Sutarties nutraukimą.</text:span></text:p>
      <text:p text:style-name="P644"><text:span text:style-name="T645">5.3</text:span><text:span text:style-name="T646">.<text:s/></text:span><text:span text:style-name="T647">Užsakovas<text:s/></text:span><text:span text:style-name="T648">turi teisę nutraukti Sutartį arba atitinkamai sumažinti Sutarties 2.2 punkte nurodytą sumą, jeigu<text:s/></text:span><text:span text:style-name="T649">Autorius<text:s/></text:span><text:span text:style-name="T650">pažeidžia šios Sutarties 2.1 punktą.</text:span></text:p>
      <text:p text:style-name="P651"><text:span text:style-name="T652">5.4</text:span><text:span text:style-name="T653">.<text:s/></text:span><text:span text:style-name="T654">Užsakovas<text:s/></text:span><text:span text:style-name="T655">privalo sumokėti Paslaugų kainos dalį, proporcingą suteiktoms Paslaugoms, ir atlyginti kitas protingas išlaidas, kurias<text:s/></text:span><text:span text:style-name="T656">Autorius<text:s/></text:span><text:span text:style-name="T657">patyrė, norėdamas įvykdyti Sutartį iki pranešimo apie Sutarties nutraukimą gavimo iš<text:s/></text:span><text:span text:style-name="T658">Užsakovo<text:s/></text:span><text:span text:style-name="T659">momento.</text:span></text:p>
      <text:p text:style-name="P660"><text:span text:style-name="T661">5.5</text:span><text:span text:style-name="T662">.<text:s/></text:span><text:span text:style-name="T663">Autorius<text:s/></text:span><text:span text:style-name="T664">turi teisę vienašališkai nutraukti Sutartį tik dėl svarbių priežasčių ir raštu įspėti<text:s/></text:span><text:span text:style-name="T665">Užsakovą<text:s/></text:span><text:span text:style-name="T666">prieš 14 kalendorinių dienų prieš Sutarties nutraukimą. Tokiu atveju<text:s/></text:span><text:span text:style-name="T667">Autorius<text:s/></text:span><text:span text:style-name="T668">privalo visiškai atlyginti<text:s/></text:span><text:span text:style-name="T669">Užsakovo<text:s/></text:span><text:span text:style-name="T670">patirtus nuostolius.</text:span></text:p>
      <text:p text:style-name="P671"><text:span text:style-name="T672">5.6</text:span><text:span text:style-name="T673">.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span></text:p>
      <text:p text:style-name="P674"/>
      <text:p text:style-name="P675"><text:span text:style-name="T676">6</text:span><text:span text:style-name="T677">. KITOS SUTARTIES SĄLYGOS</text:span></text:p>
      <text:p text:style-name="P678"/>
      <text:p text:style-name="P679"><text:span text:style-name="T680">6.1</text:span><text:span text:style-name="T681">. Apie pasikeitusius Sutarties šalių pavadinimus, adresus ar rekvizitus šalys nedelsdamos informuoja viena kitą.</text:span></text:p>
      <text:p text:style-name="P682"><text:span text:style-name="T683">6.2</text:span><text:span text:style-name="T684">. Sutartis įsigalioja ją pasirašius abiem Sutarties šalims, o nustoja galioti joms įvykdžius visus sutartinius įsipareigojimus arba raštu susitarus nutraukti Sutartį.</text:span></text:p>
      <text:p text:style-name="P685"><text:span text:style-name="T686">6.3</text:span><text:span text:style-name="T687">. Ginčai, kylantys dėl Sutarties vykdymo, sprendžiami derybomis, o nepavykus susitarti, Lietuvos Respublikos įstatymų nustatyta tvarka.</text:span></text:p>
      <text:p text:style-name="P688"><text:span text:style-name="T689">6.4</text:span><text:span text:style-name="T690">. Sutartis pasirašyta dviem vienodą juridinę galią turinčiais egzemplioriais, po vieną egzempliorių kiekvienai Sutarties šaliai.</text:span></text:p>
      <text:p text:style-name="P691"/>
      <text:p text:style-name="P692"><text:span text:style-name="T693">7</text:span><text:span text:style-name="T694">. SUTARTIES PRIEDAI</text:span></text:p>
      <text:p text:style-name="P695"/>
      <text:p text:style-name="P696"><text:span text:style-name="T697">7.1</text:span><text:span text:style-name="T698">. Techninė užduotis (Sutarties 1 priedas).</text:span></text:p>
      <text:p text:style-name="P699"><text:span text:style-name="T700">7.2</text:span><text:span text:style-name="T701">. Kalendorinis darbų atlikimo grafikas (Sutarties 2 priedas).</text:span></text:p>
      <text:p text:style-name="P702"/>
      <text:p text:style-name="P703"><text:span text:style-name="T704">8</text:span><text:span text:style-name="T705">. ŠALIŲ ADRESAI IR REKVIZITAI</text:span></text:p>
      <text:p text:style-name="P706"/>
      <text:p text:style-name="P707"><text:span text:style-name="T708">UŽSAKOVAS:</text:span><text:span text:style-name="T709"><text:tab/>AUTORIUS:</text:span></text:p>
      <text:p text:style-name="P710"/>
      <text:p text:style-name="P711">Lietuvos Respublikos ūkio ministerija</text:p>
      <text:p text:style-name="P712">Gedimino pr. 38/2, LT-01104 Vilnius</text:p>
      <text:p text:style-name="P713">(kodas – 188621919)</text:p>
      <text:p text:style-name="P714">a. s. LT28 1010 0000 0113 5206</text:p>
      <text:p text:style-name="P715">Lietuvos bankas</text:p>
      <text:p text:style-name="P716">Banko kodas 10100</text:p>
      <text:p text:style-name="P717"/>
      <text:p text:style-name="P718">Ūkio ministerijos valstybės sekretorius</text:p>
      <text:p text:style-name="P719"><text:tab/><text:tab/><text:tab/></text:p>
      <text:p text:style-name="P720">200_ m. _____________ d.<text:s/><text:tab/>200_ m. _____________ d.</text:p>
      <text:p text:style-name="P721"/>
      <text:p text:style-name="P722"><text:span text:style-name="T723">______________</text:span></text:p>
      <text:soft-page-break/>
      <text:p text:style-name="P724"><text:span text:style-name="T725">Pretendentų teikti mokslinių tyrimų ir plėtros<text:s/></text:span></text:p>
      <text:p text:style-name="P726">paslaugas atrankos sąlygų pasiūlymų<text:s/></text:p>
      <text:p text:style-name="P727">vertinimo ir paslaugų pirkimo taisyklių<text:s/></text:p>
      <text:p text:style-name="P728"><text:span text:style-name="T729">3</text:span><text:span text:style-name="T730"><text:s/>priedas</text:span></text:p>
      <text:p text:style-name="P731"/>
      <text:p text:style-name="P732"><text:span text:style-name="T733">(Sutarties 3 priedo formos pavyzdys)</text:span></text:p>
      <text:p text:style-name="P734"/>
      <text:p text:style-name="P735"><text:tab/></text:p>
      <text:p text:style-name="P736">(Vykdytojo pavadinimas)</text:p>
      <text:p text:style-name="P737"/>
      <text:p text:style-name="P738"><text:span text:style-name="T739">VYKDANT 200__ M. ___________ ______ D. SUTARTĮ Nr. ________SUTEIKTŲ MOKSLINIŲ TYRIMŲ IR PLĖTROS PASLAUGŲ KAINOS APSKAIČIAVIMO LENTELĖ</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šlaidų straipsniai</text:p>
          </table:table-cell>
          <table:table-cell table:style-name="TableCell748">
            <text:p text:style-name="P749">Kiekis, proc.</text:p>
          </table:table-cell>
          <table:table-cell table:style-name="TableCell750">
            <text:p text:style-name="P751">Suma, Lt</text:p>
          </table:table-cell>
        </table:table-row>
        <table:table-row table:style-name="TableRow752">
          <table:table-cell table:style-name="TableCell753">
            <text:p text:style-name="P754">1. Gamybos išlaido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 Darbo užmokesti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 Socialinio draudimo mokestis</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 Autorinis atlygini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 Komandiruotė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6. Pridėtinės išlaid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VM</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100</text:p>
          </table:table-cell>
          <table:table-cell table:style-name="TableCell806">
            <text:p text:style-name="P807"/>
          </table:table-cell>
        </table:table-row>
      </table:table>
      <text:p text:style-name="P808"/>
      <text:p text:style-name="P809">Gamybos išlaidos (1 str.)</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šlaidų pavadinimas</text:p>
          </table:table-cell>
          <table:table-cell table:style-name="TableCell817">
            <text:p text:style-name="P818">Kiekis, proc.</text:p>
          </table:table-cell>
          <table:table-cell table:style-name="TableCell819">
            <text:p text:style-name="P820">Suma, Lt</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Darbo užmokestis (2 str.)</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areigų pavadinimas</text:p>
          </table:table-cell>
          <table:table-cell table:style-name="TableCell839">
            <text:p text:style-name="P840">Žmonių skaičius</text:p>
          </table:table-cell>
          <table:table-cell table:style-name="TableCell841">
            <text:p text:style-name="P842">Mėnesių skaičius</text:p>
          </table:table-cell>
          <table:table-cell table:style-name="TableCell843">
            <text:p text:style-name="P844">Darbo užmokestis per mėn., Lt</text:p>
          </table:table-cell>
          <table:table-cell table:style-name="TableCell845">
            <text:p text:style-name="P846">Darbo užmokesčio suma, Lt</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Autorinis atlyginimas (4 str.)</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utoriaus vardas, pavardė</text:p>
          </table:table-cell>
          <table:table-cell table:style-name="TableCell868">
            <text:p text:style-name="P869">Mokslo cenzas</text:p>
          </table:table-cell>
          <table:table-cell table:style-name="TableCell870">
            <text:p text:style-name="P871">Sutarties objektas</text:p>
          </table:table-cell>
          <table:table-cell table:style-name="TableCell872">
            <text:p text:style-name="P873">Sutarties vertė, Lt</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Komandiruotės (5 str.)</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Komandiruočių skaičius</text:p>
          </table:table-cell>
          <table:table-cell table:style-name="TableCell893">
            <text:p text:style-name="P894">Vienai komandiruotei skirta suma, Lt</text:p>
          </table:table-cell>
          <table:table-cell table:style-name="TableCell895">
            <text:p text:style-name="P896">Žmonių skaičius</text:p>
          </table:table-cell>
          <table:table-cell table:style-name="TableCell897">
            <text:p text:style-name="P898">Bendra suma, Lt</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Vadovas</text:p>
      <text:p text:style-name="P910"/>
      <text:p text:style-name="P911">A. V.</text:p>
      <text:p text:style-name="P912"/>
      <text:p text:style-name="P913">Vyriausiasis finansininkas</text:p>
      <text:p text:style-name="P914"><text:span text:style-name="T9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3:34:00Z</meta:creation-date>
    <dc:date>2016-05-11T13:34:00Z</dc:date>
    <meta:template xlink:href="Normal" xlink:type="simple"/>
    <meta:editing-cycles>2</meta:editing-cycles>
    <meta:editing-duration>PT0S</meta:editing-duration>
    <meta:document-statistic meta:page-count="11" meta:paragraph-count="275" meta:word-count="3101" meta:character-count="25099" meta:row-count="795" meta:non-whitespace-character-count="22273"/>
  </office:meta>
</office:document-meta>
</file>