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background-color="#FFFFFF"/>
    </style:style>
    <style:style style:name="TableColumn24" style:family="table-column">
      <style:table-column-properties style:column-width="2.125in"/>
    </style:style>
    <style:style style:name="TableColumn25" style:family="table-column">
      <style:table-column-properties style:column-width="0.2333in"/>
    </style:style>
    <style:style style:name="TableColumn26" style:family="table-column">
      <style:table-column-properties style:column-width="4.0166in"/>
    </style:style>
    <style:style style:name="Table23" style:family="table">
      <style:table-properties style:width="6.3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NARIŲ SKYRIMO Į ETNINĖS KULTŪROS GLOBOS TARYBĄ</text:p>
      <text:p text:style-name="Normal"/>
      <text:p text:style-name="P16">2009 m. kovo 5 d. Nr. 92</text:p>
      <text:p text:style-name="P17">Vilnius</text:p>
      <text:p text:style-name="P18"/>
      <text:p text:style-name="P19">Vadovaudamasis Etninės kultūros globos tarybos nuostatų, patvirtintų Lietuvos Respublikos Seimo 2004 m. lapkričio 2 d. nutarimu Nr. IX-2532 (Žin., 2004, Nr.<text:s/><text:a xlink:href="https://www.e-tar.lt/portal/lt/legalAct/TAR.64C63DE16B3E" office:target-frame-name="_blank" xlink:show="new"><text:span text:style-name="T20">165-6027</text:span></text:a>), 8 punktu,<text:s/><text:span text:style-name="T21">skiri</text:span>u į Etninės kultūros globos tarybą šiuos nariu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Joną Jakaitį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Aplinkos ministerijos Teritorijų planavimo, urbanistikos ir architektūros departamento direktorių;</text:p>
          </table:table-cell>
        </table:table-row>
        <table:table-row table:style-name="TableRow34">
          <table:table-cell table:style-name="TableCell35">
            <text:p text:style-name="P36">Ireną Seliukaitę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Kultūros ministerijos Regionų kultūros skyriaus vedėją;</text:p>
          </table:table-cell>
        </table:table-row>
        <table:table-row table:style-name="TableRow41">
          <table:table-cell table:style-name="TableCell42">
            <text:p text:style-name="P43">Rolandą Zuozą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Švietimo ir mokslo ministerijos Bendrojo ugdymo departamento direktoriaus pavaduotoją.</text:p>
          </table:table-cell>
        </table:table-row>
      </table:table>
      <text:p text:style-name="P48"/>
      <text:p text:style-name="P49"/>
      <text:p text:style-name="P50">MINISTRAS PIRMININKAS<text:tab/>ANDRIUS KUBILIUS</text:p>
      <text:p text:style-name="Normal"/>
      <text:p text:style-name="P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8-31T21:46:00Z</meta:creation-date>
    <dc:date>2015-08-31T21:46:00Z</dc:date>
    <meta:print-date>2009-03-06T09:3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00" meta:character-count="801" meta:row-count="48" meta:non-whitespace-character-count="720"/>
  </office:meta>
</office:document-meta>
</file>