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DRAUDIMO ĮSTATYMO PAKEITIMO įstatymo, Lietuvos Respublikos profesinių pensijų kaupimo įstatymo 38, 39 ir 45 straipsnių pakeitimo įstatymo ir Lietuvos Res</text:span><text:span text:style-name="T15">publikos pensijų kaupimo įstatymo 11 straipsnio pakeitimo įstatymo projektų</text:span><text:s/><text:span text:style-name="T16">PATEIKIMO LIETUVOS RESPUBLIKOS SEIMUI</text:span></text:p>
      <text:p text:style-name="Normal"/>
      <text:p text:style-name="P17">2012 m. liepos 18 d.<text:span text:style-name="T18"><text:s/>Nr.<text:s/></text:span>898</text:p>
      <text:p text:style-name="P19">Vilnius</text:p>
      <text:p text:style-name="P20"/>
      <text:p text:style-name="P21">Lietuvos Respublikos Vyriausybė<text:span text:style-name="T22"><text:s/>nutaria</text:span>:</text:p>
      <text:p text:style-name="P23">1. Pritarti<text:s/><text:span text:style-name="T24">Lietuvos Respublikos</text:span><text:s/>draudimo įstatymo pakeitimo įstatymo, Lietuvos Respublikos profesinių pensijų kaupimo įstatymo 38, 39 ir 45 straipsnių pakeitimo įstatymo ir Lietuvos Respublikos pensijų kaupimo įstatymo 11 straipsnio pakeitimo įstatymo projektams ir pateikti juos Lietuvos Respublikos Seimui.<text:s/></text:p>
      <text:p text:style-name="P25">2. Įgalioti finansų ministrę Ingridą Šimonytę, o jai negalint dalyvauti – finansų viceministrą Rolandą Kriščiūną atstovauti Lietuvos Respublikos Vyriausybei, svarstant nurodytus įstatymų projektus Lietuvos Respublikos Seime.</text:p>
      <text:p text:style-name="P26"/>
      <text:p text:style-name="Normal"/>
      <text:p text:style-name="P27">MINISTRAS PIRMININKAS<text:tab/>ANDRIUS KUBILIUS</text:p>
      <text:p text:style-name="Normal"/>
      <text:p text:style-name="Normal">ŪKIO MINISTRAS,</text:p>
      <text:p text:style-name="P28">PAVADUOJANTIS FINANSŲ MINISTRĄ<text:tab/>RIMANTAS ŽYLIUS</text:p>
      <text:p text:style-name="Normal"/>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4:40:00Z</meta:creation-date>
    <dc:date>2015-07-04T04:40:00Z</dc:date>
    <meta:print-date>2012-07-18T08:40:00Z</meta:print-date>
    <meta:template xlink:href="Normal" xlink:type="simple"/>
    <meta:editing-cycles>2</meta:editing-cycles>
    <meta:editing-duration>PT0S</meta:editing-duration>
    <meta:document-statistic meta:page-count="1" meta:paragraph-count="13" meta:word-count="129" meta:character-count="1081" meta:row-count="43" meta:non-whitespace-character-count="965"/>
  </office:meta>
</office:document-meta>
</file>