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  <style:style style:name="P63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  <style:style style:name="P64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  <style:style style:name="P65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  <style:style style:name="P66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  <style:style style:name="P67" style:parent-style-name="Normal" style:family="paragraph">
      <style:paragraph-properties fo:widows="0" fo:orphans="0" fo:text-indent="0.4923in" fo:background-color="#FFFFFF">
        <style:tab-stops>
          <style:tab-stop style:type="left" style:position="3.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6 M. GEGUŽĖS 12 D. ĮSAKYMO NR. 5-V-296 „DĖL IEŠKOMŲ GINKLŲ REGISTRO ĮSTEIGIMO IR JO NUOSTATŲ PATVIRTINIMO“ PAKEITIMO</text:p>
      <text:p text:style-name="P12"/>
      <text:p text:style-name="P13">2007 m. rugpjūčio 31 d. Nr. 5-V-589</text:p>
      <text:p text:style-name="P14">Vilnius</text:p>
      <text:p text:style-name="P15"/>
      <text:p text:style-name="P16"><text:span text:style-name="T17">Pakeičiu</text:span><text:s/>Lietuvos policijos generalinio komisaro 2006 m. gegužės 12 d. įsakymą Nr. 5-V-296 „Dėl Ieškomų ginklų registro įsteigimo ir jo nuostatų patvirtinimo“ (Žin., 2006, Nr.<text:s/><text:a xlink:href="https://www.e-tar.lt/portal/lt/legalAct/TAR.7D75925D4C88" office:target-frame-name="_blank" xlink:show="new"><text:span text:style-name="T18">58-2076</text:span></text:a>; 2007, Nr.<text:s/><text:a xlink:href="https://www.e-tar.lt/portal/lt/legalAct/TAR.29D9D6FDAEE4" office:target-frame-name="_blank" xlink:show="new"><text:span text:style-name="T19">4-194</text:span></text:a>) (toliau – Įsakymas) bei juo patvirtintus Ieškomų ginklų registro nuostatus (toliau – Nuostatai):</text:p>
      <text:p text:style-name="P20">1. Įrašau Įsakymo 3 punkte vietoj žodžių ir skaičių „2008 m. sausio 1 d.“ žodžius ir skaičius „2007 m. rugsėjo 1 d.“.</text:p>
      <text:p text:style-name="P21">2. Pripažįstu netekusiu galios Įsakymo 5.1 punktą.</text:p>
      <text:p text:style-name="P22">3. Išdėstau Nuostatų 8.7 punktą taip:</text:p>
      <text:p text:style-name="P23">„8.7. Statistinių kortelių apie Nusikalstamų veikų žinybinio registro objektus pildymo, registravimo, teikimo ir saugojimo instrukcija, patvirtinta Lietuvos Respublikos vidaus reikalų ministro 2006 m. birželio 30 d. įsakymu Nr. 1V-252 (Žin., 2006, Nr. 79-3118);“.</text:p>
      <text:p text:style-name="P24">4. Įrašau Nuostatų 16.6.9 punkte po žodžio „kalibras“ žodžius „ir jo matavimo vienetas;“.</text:p>
      <text:p text:style-name="P25">5. Įrašau Nuostatų 16.6.17 punkte po žodžių „ginklo šalis gamintoja“ kablelį ir žodį „gamintojas“.</text:p>
      <text:p text:style-name="P26">6. Išdėstau Nuostatų 16.10.15 punktą taip:</text:p>
      <text:p text:style-name="P27">„16.10.15. paieškos (perspėjimo) paskelbimo Šengeno informacinėje sistemoje būsena;“.</text:p>
      <text:p text:style-name="P28">7. Įrašau Nuostatų 16.10.16 punkte vietoj žodžio „kodas“ žodį „numeris“.</text:p>
      <text:p text:style-name="P29">8. Papildau Nuostatus naujais 16.10.18–16.10.20 punktais:</text:p>
      <text:p text:style-name="P30">„16.10.18. paieškos (perspėjimo) paskelbimo Šengeno informacinėje sistemoje data;</text:p>
      <text:p text:style-name="P31">16.10.19. paieškos (perspėjimo) galiojimo Šengeno informacinėje sistemoje pabaigos data;</text:p>
      <text:p text:style-name="P32">16.10.20. paieškos (perspėjimo) nutraukimo Šengeno informacinėje sistemoje data.“</text:p>
      <text:p text:style-name="P33">9. Išdėstau Nuostatų 17 punktą taip:</text:p>
      <text:p text:style-name="P34">„17. Registro objektų duomenims klasifikuoti naudojami:</text:p>
      <text:p text:style-name="P35">17.1. Pasaulio valstybių ir teritorijų klasifikatorius;</text:p>
      <text:p text:style-name="P36">17.2. Ikiteisminio tyrimo įstaigų kodų sąrašas, nurodytas Statistinių kortelių apie Nusikalstamų veikų žinybinio registro objektus pildymo, registravimo, teikimo ir saugojimo instrukcijos 6 priede.</text:p>
      <text:p text:style-name="P37">17.3. kiti klasifikatoriai.“</text:p>
      <text:p text:style-name="P38">10. Išdėstau Nuostatų 18 punktą taip:</text:p>
      <text:p text:style-name="P39">„18. Registro objektai registruojami ir registro duomenys tvarkomi Nuostatų ir ieškomų ginklų paieškos vykdymo ir duomenų tvarkymo taisyklių nustatyta tvarka.“</text:p>
      <text:p text:style-name="P40">11. Išbraukiu iš Nuostatų 20 punkto žodžius „Ieškomų ginklų registro duomenų tvarkymo ir saugos procedūrų atlikimo taisyklių nustatyta tvarka“.</text:p>
      <text:p text:style-name="P41">12. Įrašau Nuostatų V skyriaus pavadinime po žodžio „REGISTRAIS“ žodžius „IR INFORMACINĖMIS SISTEMOMIS“.</text:p>
      <text:p text:style-name="P42">13. Papildau Nuostatus nauju 31.5 punktu ir išdėstau Nuostatų 31 punktą taip:</text:p>
      <text:p text:style-name="P43">„31. Registro objektams apibūdinti papildomai naudojami šių susijusių registrų ir informacinių sistemų duomenys:</text:p>
      <text:p text:style-name="P44">31.1. Policijos registruojamų įvykių registro;</text:p>
      <text:p text:style-name="P45">31.2. Civilinėje apyvartoje esančių ginklų registro;</text:p>
      <text:p text:style-name="P46">31.3. Valstybinio ginklų registro;</text:p>
      <text:p text:style-name="P47">31.4. Lietuvos Respublikos gyventojų registro;</text:p>
      <text:p text:style-name="P48">31.5. Nacionalinės Šengeno informacinės sistemos.“</text:p>
      <text:p text:style-name="P49">14. Įrašau Nuostatų 32 punkte po žodžio „punktuose“ ir kablelio žodžius „ir Nacionalinės Šengeno informacinės sistemos“.</text:p>
      <text:p text:style-name="P50">15. Papildau Nuostatus nauju 36<text:span text:style-name="T51">1</text:span><text:s/>punktu:</text:p>
      <text:p text:style-name="P52">„36<text:span text:style-name="T53">1</text:span>. Nuostatų 16.10.15 ir 16.10.16 punktuose nurodyti duomenys gaunami iš Nacionalinės Šengeno informacinės sistemos.“</text:p>
      <text:p text:style-name="P54">16. Išdėstau Nuostatų 50 punktą taip:</text:p>
      <text:p text:style-name="P55">„50. Registro duomenų saugą reglamentuoja Policijos departamento patvirtinti duomenų saugos dokumentai.“</text:p>
      <text:p text:style-name="P56"/>
      <text:p text:style-name="P57"/>
      <text:p text:style-name="P58"><text:span text:style-name="T59">L. E. POLICIJOS GENERALINIO KOMISARO PAREIGAS</text:span><text:span text:style-name="T60"><text:tab/>VYTAUTAS NAVICKAS</text:span></text:p>
      <text:p text:style-name="P61"/>
      <text:p text:style-name="P62">SUDERINTA<text:tab/>SUDERINTA</text:p>
      <text:p text:style-name="P63">Informatikos ir ryšių departamento<text:tab/>Valstybinės duomenų<text:s/></text:p>
      <text:p text:style-name="P64">prie Vidaus reikalų<text:tab/>apsaugos inspekcijos</text:p>
      <text:p text:style-name="P65">ministerijos direktorius<text:tab/>2007-08-29 raštu Nr. 2R-2029(3.33)</text:p>
      <text:p text:style-name="P66">Vygantas Ivanauskas<text:s/></text:p>
      <text:p text:style-name="P67">2007-08-3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4-07T13:09:00Z</meta:creation-date>
    <dc:date>2016-04-07T13:09:00Z</dc:date>
    <meta:template xlink:href="Normal" xlink:type="simple"/>
    <meta:editing-cycles>2</meta:editing-cycles>
    <meta:editing-duration>PT0S</meta:editing-duration>
    <meta:document-statistic meta:page-count="2" meta:paragraph-count="56" meta:word-count="501" meta:character-count="3962" meta:row-count="159" meta:non-whitespace-character-count="3517"/>
  </office:meta>
</office:document-meta>
</file>