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TEISINGUMO MINISTRO</text:span></text:p>
      <text:p text:style-name="P3">Į S A K Y M A S</text:p>
      <text:p text:style-name="P4"/>
      <text:p text:style-name="P5">DĖl teisingumo ministro 2009 m. rugsėjo 14 d. įsakymo Nr. 1R-291 „dėl antstolių atestavimo komisijos sudarymo“ pakeitimo</text:p>
      <text:p text:style-name="P6"/>
      <text:p text:style-name="P7">2013 m. vasario 20 d. Nr. 1R-49</text:p>
      <text:p text:style-name="P8">Vilnius</text:p>
      <text:p text:style-name="P9"/>
      <text:p text:style-name="P10"/>
      <text:p text:style-name="P11"><text:span text:style-name="T12">P a k e i č i u Lietuvos Respublikos teisingumo ministro 2009 m. rugsėjo 14 d. įsakymą Nr. 1R-291 „Dėl Antstolių atestavimo komisijos sudarymo“ (Žin., 2009, Nr.<text:s/></text:span><text:a xlink:href="https://www.e-tar.lt/portal/lt/legalAct/TAR.ABE69ACBB460" office:target-frame-name="_blank" xlink:show="new"><text:span text:style-name="T13">111-4737</text:span></text:a><text:span text:style-name="T14">) ir įrašau 1 punkte į Antstolių atestavimo komisiją vietoj Tomo Vaitkevičiaus Saulių Stripeiką – teisingumo viceministrą (komisijos pirmininkas).</text:span></text:p>
      <text:p text:style-name="P15"/>
      <text:p text:style-name="P16"/>
      <text:p text:style-name="P17"/>
      <text:p text:style-name="P18"><text:span text:style-name="T19">Teisingumo ministras</text:span><text:span text:style-name="T20"><text:tab/>Juozas Bernatonis</text:span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16-11-21T14:06:00Z</meta:creation-date>
    <dc:date>2016-11-21T14:06:00Z</dc:date>
    <meta:template xlink:href="Normal.dotm" xlink:type="simple"/>
    <meta:editing-cycles>2</meta:editing-cycles>
    <meta:editing-duration>PT0S</meta:editing-duration>
    <meta:document-statistic meta:page-count="1" meta:paragraph-count="6" meta:word-count="80" meta:character-count="666" meta:row-count="31" meta:non-whitespace-character-count="592"/>
  </office:meta>
</office:document-meta>
</file>