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0 M. SAUSIO 22 D. ĮSAKYMO Nr. 3D-34 „DĖL ŽEMDIRBIŲ ŠVIETIMO, KONSULTAVIMO PRIEMONIŲ, ŽEMĖS ŪKIO PARODŲ IR MOKSLINIŲ TYRIMŲ ATRANKOS KOMITETO SUDARYMO IR JO DARBO REGLAMENTO PATVIRTINIMO“ PAKEITIMO</text:p>
      <text:p text:style-name="P6"/>
      <text:p text:style-name="P7">2013 m. rugsėjo 17 d. Nr. 3D-642</text:p>
      <text:p text:style-name="P8">Vilnius</text:p>
      <text:p text:style-name="P9"/>
      <text:p text:style-name="P10"/>
      <text:p text:style-name="P11"><text:span text:style-name="T12">P a k e i č i u Žemdirbių švietimo, konsultavimo priemonių, žemės ūkio parodų ir mokslinių tyrimų atrankos komiteto darbo reglamento, patvirtinto Lietuvos Respublikos žemės ūkio ministro 2010 m. sausio 22 d. įsakymu Nr. 3D-34 „Dėl Žemdirbių švietimo, konsultavimo priemonių, žemės ūkio parodų ir mokslinių tyrimų atrankos komiteto sudarymo ir jo darbo reglamento patvirtinimo“ (Žin., 2010, Nr. </text:span><text:a xlink:href="https://www.e-tar.lt/portal/lt/legalAct/TAR.889AF8D9FF58" office:target-frame-name="_blank" xlink:show="new"><text:span text:style-name="T13">11-542</text:span></text:a><text:span text:style-name="T14">), 4.3 punktą ir išdėstau jį taip:</text:span></text:p>
      <text:p text:style-name="P15"><text:span text:style-name="T16">„</text:span><text:span text:style-name="T17">4.3</text:span><text:span text:style-name="T18">. teikia siūlymus Lietuvos Respublikos žemės ūkio ministrui ir (arba) Žemės ūkio ministerijos kancleriui dėl finansavimo paraiškose nurodytoms priemonėms skyrimo;“.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Vigiliju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3-30T12:43:00Z</meta:creation-date>
    <dc:date>2016-03-30T12:43:00Z</dc:date>
    <meta:template xlink:href="Normal" xlink:type="simple"/>
    <meta:editing-cycles>2</meta:editing-cycles>
    <meta:editing-duration>PT0S</meta:editing-duration>
    <meta:document-statistic meta:page-count="1" meta:paragraph-count="10" meta:word-count="158" meta:character-count="1057" meta:row-count="37" meta:non-whitespace-character-count="909"/>
  </office:meta>
</office:document-meta>
</file>