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4 M. GRUODŽIO 3 D. NUTARIMO NR. 1583 „DĖL ASMENŲ, NUKENTĖJUSIŲ NUO 1939–1990 METŲ OKUPACIJŲ, TEISINIO STATUSO PRIPAŽINIMO ASMENIMS, KURIE BŪTINOSIOS KARINĖS TARNYBOS AR KARINIŲ MOKYMŲ SOVIETINĖJE ARMIJOJE METU ATLIKO TARNYBĄ AFGANISTANE, PAŽYMĖJIMŲ JIEMS IŠDAVIMO IR JŲ APSKAITOS TVARKOS APRAŠO PATVIRTINIMO“ PRIPAŽINIMO NETEKUSIU GALIOS</text:p>
      <text:p text:style-name="P11"/>
      <text:p text:style-name="P12">2007 m. kovo 14 d. Nr. 253</text:p>
      <text:p text:style-name="P13">Vilnius</text:p>
      <text:p text:style-name="P14"/>
      <text:p text:style-name="P15"><text:span text:style-name="T16">Vadovaudama</text:span><text:span text:style-name="T17">si Lietuvos Respublikos asmenų, nukentėjusių nuo 1939–1990 metų okupacijų, teisinio statuso įstatymo 7 straipsnio papildymo ir 9 straipsnio pakeitimo įstatymo (Žin., 2007, Nr. </text:span><text:a xlink:href="https://www.e-tar.lt/portal/lt/legalAct/TAR.B4032BBFAA07" office:target-frame-name="_blank" xlink:show="new"><text:span text:style-name="T18">4</text:span><text:span text:style-name="T19">-157</text:span></text:a><text:span text:style-name="T20">) 2 straipsniu, Lietuvos Respublikos Vyriausybė</text:span><text:span text:style-name="T21"><text:s/></text:span><text:span text:style-name="T22">nutari</text:span><text:span text:style-name="T23">a:</text:span></text:p>
      <text:p text:style-name="P24"><text:span text:style-name="T25">Pripažinti netekusiu galios Lietuvos Respublikos Vyriausybės 2004 m. gruodžio 3 d. nutarimą Nr. 1583 „Dėl Asmenų, nukentėjusių nuo 1939–1990 metų okupacijų, teisinio statuso pripažinimo asmenim</text:span><text:span text:style-name="T26">s, kurie būtinosios karinės tarnybos ar karinių mokymų sovietinėje armijoje metu atliko tarnybą Afganistane, pažymėjimų jiems išdavimo ir jų apskaitos tvarkos aprašo patvirtinimo“ (Žin., 2004, Nr.<text:s/></text:span><text:a xlink:href="https://www.e-tar.lt/portal/lt/legalAct/TAR.AE8E80B195C2" office:target-frame-name="_blank" xlink:show="new"><text:span text:style-name="T27">177-6559</text:span></text:a><text:span text:style-name="T28">).</text:span></text:p>
      <text:p text:style-name="P29"/>
      <text:p text:style-name="P30"/>
      <text:p text:style-name="P31"><text:span text:style-name="T32">Ministras Pirmininkas</text:span><text:span text:style-name="T33"><text:tab/>Gediminas Kirkilas</text:span></text:p>
      <text:p text:style-name="P34"/>
      <text:p text:style-name="P35"><text:span text:style-name="T36">Krašto apsaugos ministras</text:span><text:span text:style-name="T37"><text:tab/>Juozas Olekas</text:span></text:p>
      <text:p text:style-name="P38">______________</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41:00Z</meta:creation-date>
    <dc:date>2015-07-03T13:41:00Z</dc:date>
    <meta:template xlink:href="Normal" xlink:type="simple"/>
    <meta:editing-cycles>2</meta:editing-cycles>
    <meta:editing-duration>PT0S</meta:editing-duration>
    <meta:document-statistic meta:page-count="1" meta:paragraph-count="13" meta:word-count="185" meta:character-count="1373" meta:row-count="46" meta:non-whitespace-character-count="1201"/>
  </office:meta>
</office:document-meta>
</file>