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Valstybinės metrologijos tarnybos direktoriaus 2010</text:span><text:span text:style-name="T5"><text:s/></text:span><text:span text:style-name="T6">m. rugsėjo 16</text:span><text:span text:style-name="T7"><text:s/></text:span><text:span text:style-name="T8">d. įsakymo Nr.</text:span><text:span text:style-name="T9"><text:s/></text:span><text:span text:style-name="T10">V</text:span><text:span text:style-name="T11">-</text:span><text:span text:style-name="T12">90 „Dėl Valstybinės metrologijos tarnybos direktoriaus 2006</text:span><text:span text:style-name="T13"><text:s/></text:span><text:span text:style-name="T14">m. kovo 30</text:span><text:span text:style-name="T15"><text:s/></text:span><text:span text:style-name="T16">d. įsakymo Nr.</text:span><text:span text:style-name="T17"><text:s/></text:span><text:span text:style-name="T18">V</text:span><text:span text:style-name="T19">-</text:span><text:span text:style-name="T20">31 „Dėl matavimo priemonių techninio reglamento patvirtinimo“ pakeitimo“ (Žin., 2010, Nr.</text:span><text:span text:style-name="T21"><text:s/></text:span><text:span text:style-name="T22">111</text:span><text:span text:style-name="T23">-</text:span><text:span text:style-name="T24">5682) preambulėje vietoje nuorodos „(OL L 294, 2009</text:span><text:span text:style-name="T25">-</text:span><text:span text:style-name="T26">11</text:span><text:span text:style-name="T27">-</text:span><text:span text:style-name="T28">11, p. 7–9)“ turi būti „(</text:span><text:span text:style-name="T29">OL 2009</text:span><text:span text:style-name="T30"><text:s/></text:span><text:span text:style-name="T31">L 294, p. 7</text:span><text:span text:style-name="T32">)“, o 1.1</text:span><text:span text:style-name="T33"><text:s/></text:span><text:span text:style-name="T34">punkte vietoj „9.2.1. Naudojant skaitiklį neturi būti<text:s/></text:span><text:span text:style-name="T35">piknaudžiaujama<text:s/></text:span><text:span text:style-name="T36">DLP arba sistemingai teikiama nauda vienai iš šalių“ turi būti „</text:span><text:span text:style-name="T37">9.2.1. Naudojant skaitiklį neturi būti piktnaudžiaujama DLP arba sistemingai teikiama nauda vienai iš šalių</text:span><text:span text:style-name="T38">“.<text:s/></text:span></text:p>
      <text:p text:style-name="P39"/>
      <text:p text:style-name="P40">Direktorius<text:tab/>Ignas Stankovičius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7:53:00Z</meta:creation-date>
    <dc:date>2013-12-29T17:53:00Z</dc:date>
    <meta:template xlink:href="Normal" xlink:type="simple"/>
    <meta:editing-cycles>2</meta:editing-cycles>
    <meta:editing-duration>PT0S</meta:editing-duration>
    <meta:document-statistic meta:page-count="1" meta:paragraph-count="1" meta:word-count="435" meta:character-count="682" meta:row-count="2" meta:non-whitespace-character-count="248"/>
  </office:meta>
</office:document-meta>
</file>