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8 M. VASARIO 29 D. ĮSAKYMO NR. 3D-106 „DĖL PASĖLIŲ DRAUDIMO KOORDINAVIMO TARYBOS SUDARYMO IR JOS NUOSTATŲ PATVIRTINIMO“ PAKEITIMO</text:p>
      <text:p text:style-name="P6"/>
      <text:p text:style-name="P7">2009 m. kovo 4 d. Nr. 3D-144</text:p>
      <text:p text:style-name="P8">Vilnius</text:p>
      <text:p text:style-name="P9"/>
      <text:p text:style-name="P10"/>
      <text:p text:style-name="P11"><text:span text:style-name="T12">Pakeičiu</text:span><text:s/>Pasėlių draudimo koordinavimo tarybą, sudarytą Lietuvos Respublikos žemės ūkio ministro 2008 m. vasario 29 d. įsakymu Nr. 3D-106 „Dėl Pasėlių draudimo koordinavimo tarybos sudarymo ir jos nuostatų patvirtinimo“ (Žin., 2008, Nr.<text:s/><text:a xlink:href="https://www.e-tar.lt/portal/lt/legalAct/TAR.AD2099969DA3" office:target-frame-name="_blank" xlink:show="new"><text:span text:style-name="T13">26-953</text:span></text:a>):</text:p>
      <text:p text:style-name="P14">1. Įrašau vietoj Kazimiros Danutės Prunskienės – žemės ūkio ministrės, Kazį Starkevičių – žemės ūkio ministrą.</text:p>
      <text:p text:style-name="P15">2. Įrašau vietoj Gedimino Radzevičiaus – Žemės ūkio ministerijos sekretoriaus, Aušrį Macijauską – žemės ūkio viceministrą.</text:p>
      <text:p text:style-name="P16">3. Įrašau vietoj Sauliaus Stirnos – Lietuvos Respublikos žemės ūkio rūmų atstovo, Joną Talmantą – Lietuvos Respublikos žemės ūkio rūmų atstovą.</text:p>
      <text:p text:style-name="P17">4. Įrašau vietoj Alberto Šilkaičio – pasėlius apdraudusių žemdirbių atstovo, Audronę Asauskaitę – pasėlius apdraudusių žemdirbių atstovę.</text:p>
      <text:p text:style-name="P18"/>
      <text:p text:style-name="P19"/>
      <text:p text:style-name="P20"/>
      <text:p text:style-name="P21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21-10-22T07:00:00Z</meta:creation-date>
    <dc:date>2021-10-22T07:00:00Z</dc:date>
    <meta:template xlink:href="Normal.dotm" xlink:type="simple"/>
    <meta:editing-cycles>2</meta:editing-cycles>
    <meta:editing-duration>PT0S</meta:editing-duration>
    <meta:document-statistic meta:page-count="1" meta:paragraph-count="33" meta:word-count="146" meta:character-count="1130" meta:row-count="127" meta:non-whitespace-character-count="1017"/>
  </office:meta>
</office:document-meta>
</file>