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2.5%"/>
    </style:style>
    <style:style style:name="T18" style:parent-style-name="DefaultParagraphFont" style:family="text">
      <style:text-properties fo:color="#000000" fo:font-size="10pt" style:font-size-asian="10pt"/>
    </style:style>
    <style:style style:name="T19" style:parent-style-name="DefaultParagraphFont" style:family="text">
      <style:text-properties fo:color="#000000"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7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,<text:s/></text:span></text:p>
      <text:p text:style-name="P9">LIETUVOS RESPUBLIKOS ŽEMĖS ŪKIO MINISTERIJOS,<text:s/></text:p>
      <text:p text:style-name="P10">LIETUVOS RESPUBLIKOS ŪKIO MINISTERIJOS BEI<text:s/></text:p>
      <text:p text:style-name="P11">MUITINĖS DEPARTAMENTO PRIE LIETUVOS RESPUBLIKOS FINANSŲ MINISTERIJOS</text:p>
      <text:p text:style-name="P12"/>
      <text:p text:style-name="P13">I N F O<text:s/>R M A C I N I S P R A N E Š I M A S</text:p>
      <text:p text:style-name="P14">DĖL PREFERENCINIŲ MUITŲ TAIKYMO VYKDANT LAISVOSIOS PREKYBOS</text:p>
      <text:p text:style-name="P15"><text:span text:style-name="T16">SUTARTĮ TARP LIETUVOS RESPUBLIKOS IR SLOVĖNIJOS RESPUBLIKOS</text:span><text:span text:style-name="T17"><text:note text:note-class="footnote" text:id="_ftn0"><text:note-citation text:label="*">*</text:note-citation><text:note-body><text:p text:style-name="Normal"><text:s/><text:span text:style-name="T18">Preferenciniai muitai<text:s/></text:span><text:span text:style-name="T19">nustatyti pagal laisvosios prekybos sutarties tarp Lietuvos Respublikos ir Slovėnijos Respublikos I, II priedų bei 1 ir 2 protokolų nuostatas.</text:span></text:p><text:p text:style-name="P20"/></text:note-body></text:note></text:span></text:p>
      <text:p text:style-name="P21"/>
      <text:p text:style-name="P22">nuo 2002 m. vasario 1 d.</text:p>
      <text:p text:style-name="P23"/>
      <text:p text:style-name="P24"><text:span text:style-name="T25">Vykdant laisvosios prekybos sutartį tarp Lietuvos Respublikos ir Slovėn</text:span><text:span text:style-name="T26">ijos Respublikos iš Slovėnijos kilusioms prekėms, klasifikuojamoms KPN 25–97 skirsniuose, importo muitai netaikomi, išskyrus 53.01 pozicijoje klasifikuojamas prekes, kurioms taikomi konvenciniai muitai.<text:s/></text:span></text:p>
      <text:p text:style-name="P27"><text:span text:style-name="T28">Konvenciniai importo muitai taikomi KPN 1–24 skirs</text:span><text:span text:style-name="T29">niuose klasifikuojamoms iš Slovėnijos kilusioms žemės ūkio prekėms, išskyrus nurodytas prekes, kurioms tarifinių kvotų ribose konvenciniai importo muitai mažinami 50 proc.: 02.10, 04.02, 0406.90, 0701.90.50.9, 07.04, 07.05, 0808.10, 0808.20, 1601.00, 16.02</text:span><text:span text:style-name="T30">, 1604.13, 17.04, 19.05, 21.04, 2105.00, 22.04. Iš Lietuvos kilusioms prekėms eksporto muitai netaikomi.</text:span></text:p>
      <text:p text:style-name="P31"><text:span text:style-name="T32">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13:00Z</meta:creation-date>
    <dc:date>2015-06-23T01:13:00Z</dc:date>
    <meta:template xlink:href="Normal" xlink:type="simple"/>
    <meta:editing-cycles>2</meta:editing-cycles>
    <meta:editing-duration>PT0S</meta:editing-duration>
    <meta:document-statistic meta:page-count="1" meta:paragraph-count="12" meta:word-count="149" meta:character-count="1105" meta:row-count="31" meta:non-whitespace-character-count="968"/>
  </office:meta>
</office:document-meta>
</file>