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end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Tarpžinybinės Kombinuotosios muitų tarifų ir užsienio prekybos statistikos nomenklatūros naudojimo komisijos 1999 m. balandžio 19 d. akte Nr. 6/99 „Dėl 1999 m. redakcijos Kombinuotosios prekių nomenklatūros n</text:span><text:span text:style-name="T15">acionalinių subpozicijų pakeitimo“ (Žin., 1999, Nr.<text:s/></text:span><text:a xlink:href="https://www.e-tar.lt/portal/lt/legalAct/TAR.28ED230B00F3" office:target-frame-name="_blank" xlink:show="new"><text:span text:style-name="T16">39-1253</text:span></text:a><text:span text:style-name="T17">) nomenklatūros 1 punkte vietoj:</text:span></text:p>
      <text:p text:style-name="P18"><text:span text:style-name="T19">„</text:span><text:span text:style-name="T20">2208.90.57</text:span><text:span text:style-name="T21"><text:s/>------ Kiti:</text:span></text:p>
      <text:p text:style-name="P22"><text:span text:style-name="T23">2208.90.57.1</text:span><text:span text:style-name="T24">. ------- Tequila</text:span></text:p>
      <text:p text:style-name="P25"><text:span text:style-name="T26">2208.90.57.3</text:span><text:span text:style-name="T27"><text:s/>------- M</text:span><text:span text:style-name="T28">ezcal</text:span></text:p>
      <text:p text:style-name="P29"><text:span text:style-name="T30">2208.90.57.9</text:span><text:span text:style-name="T31"><text:s/>------ Kiti“</text:span></text:p>
      <text:p text:style-name="P32"><text:span text:style-name="T33">turi būti:</text:span></text:p>
      <text:p text:style-name="P34"><text:span text:style-name="T35">„</text:span><text:span text:style-name="T36">2208.90.57</text:span><text:span text:style-name="T37"><text:s/>------- Kiti:</text:span></text:p>
      <text:p text:style-name="P38"><text:span text:style-name="T39">2208.90.57.1</text:span><text:span text:style-name="T40"><text:s/>-------- Tequila</text:span></text:p>
      <text:p text:style-name="P41"><text:span text:style-name="T42">2208.90.57.3</text:span><text:span text:style-name="T43"><text:s/>-------- Mezcal</text:span></text:p>
      <text:p text:style-name="P44"><text:span text:style-name="T45">2208.90.57.9</text:span><text:span text:style-name="T46"><text:s/>-------- Kiti“.</text:span></text:p>
      <text:p text:style-name="P47"/>
      <text:p text:style-name="P48"/>
      <text:p text:style-name="P49"><text:span text:style-name="T50">REDAKCIJA</text:span>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04:00Z</meta:creation-date>
    <dc:date>2015-09-17T16:04:00Z</dc:date>
    <meta:template xlink:href="Normal" xlink:type="simple"/>
    <meta:editing-cycles>2</meta:editing-cycles>
    <meta:editing-duration>PT0S</meta:editing-duration>
    <meta:document-statistic meta:page-count="1" meta:paragraph-count="17" meta:word-count="81" meta:character-count="684" meta:row-count="62" meta:non-whitespace-character-count="620"/>
  </office:meta>
</office:document-meta>
</file>