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weight-complex="bold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2007–2013 METŲ EUROPOS SĄJUNGOS FINANSINIO LAIKOTARPIO EUROPOS KAIMYNYSTĖS IR PARTNERYSTĖS PRIEMONĖS BENDRADARBIAVIMO PER SIENĄ PROGRAMŲ RENGIMO IR ĮGYVENDINIMO LIETUVOJE</text:p>
      <text:p text:style-name="P11"/>
      <text:p text:style-name="P12">2007 m. vasario 13 d. Nr. 203</text:p>
      <text:p text:style-name="P13">Vilnius</text:p>
      <text:p text:style-name="P14"/>
      <text:p text:style-name="P15"><text:span text:style-name="T16">Atsižvelgdama į</text:span><text:span text:style-name="T17"><text:s/></text:span><text:span text:style-name="T18">2006 m. spalio 24 d. Europos Parlamento ir Tarybos reglamentą (EB) Nr. 1638/2006, išdėstantį bendrąsias nuostatas, kurios nustato Europos kaimynystės ir partnerystės priemonę (OL 2006 L 310, p. 1</text:span><text:span text:style-name="T19">)</text:span><text:span text:style-name="T20">,</text:span><text:span text:style-name="T21"><text:s/>ir siekdama užtikrinti, kad būtų laiku parengtos 2007–2013 metų Europos Sąjungos finansinio laikotarpio Europos kaimynystės ir partnerystės priemonės bendradarbiavimo per sieną programos ir pradėtos naudoti Europos Sąjungos lėšos, skirtos šioms programo</text:span><text:span text:style-name="T22">ms įgyvendinti, Lietuvos Respublikos Vyriausybė</text:span><text:span text:style-name="T23"><text:s/></text:span><text:span text:style-name="T24">nutari</text:span><text:span text:style-name="T25">a:</text:span></text:p>
      <text:p text:style-name="P26"><text:span text:style-name="T27">1</text:span><text:span text:style-name="T28">. Skirti Vidaus reikalų ministeriją institucija, koordinuojančia 2007–2013 metų Europos Sąjungos finansinio laikotarpio Europos kaimynystės ir partnerystės priemonės bendradarbiavimo per sieną p</text:span><text:span text:style-name="T29">rogramų (toliau vadinama – programos), kuriose dalyvaus Lietuvos Respublika, rengimą ir įgyvendinimą.</text:span></text:p>
      <text:p text:style-name="P30"><text:span text:style-name="T31">2</text:span><text:span text:style-name="T32">. Pavesti Vidaus reikalų ministerijai:</text:span></text:p>
      <text:p text:style-name="P33"><text:span text:style-name="T34">2.1</text:span><text:span text:style-name="T35">. dalyvauti programų, kuriose dalyvaus Lietuvos Respublika, tarptautinių rengimo komitetų (darbo grupių)<text:s/></text:span><text:span text:style-name="T36">veikloje ir teikti jiems turimą informaciją, kurios reikia programoms rengti;</text:span></text:p>
      <text:p text:style-name="P37"><text:span text:style-name="T38">2.2</text:span><text:span text:style-name="T39">. teikti Lietuvos Respublikos Vyriausybei informaciją apie programas, kuriose dalyvaus Lietuvos Respublika;</text:span></text:p>
      <text:p text:style-name="P40"><text:span text:style-name="T41">2.3</text:span><text:span text:style-name="T42">. pateikti Europos Komisijai programų, kurias įgyvendind</text:span><text:span text:style-name="T43">ama Vidaus reikalų ministerija atliks vadovaujančiosios institucijos funkcijas, dokumentų projektus.</text:span></text:p>
      <text:p text:style-name="P44"/>
      <text:p text:style-name="P45"/>
      <text:p text:style-name="P46"><text:span text:style-name="T47">Ministras Pirmininkas</text:span><text:span text:style-name="T48"><text:tab/>Gediminas Kirkilas</text:span></text:p>
      <text:p text:style-name="P49"/>
      <text:p text:style-name="P50">Krašto apsaugos ministras,</text:p>
      <text:p text:style-name="P51">pavaduojantis vidaus reikalų ministrą<text:tab/>Juozas Olekas</text:p>
      <text:p text:style-name="P52">______________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00:13:00Z</meta:creation-date>
    <dc:date>2015-07-02T00:13:00Z</dc:date>
    <meta:template xlink:href="Normal" xlink:type="simple"/>
    <meta:editing-cycles>2</meta:editing-cycles>
    <meta:editing-duration>PT0S</meta:editing-duration>
    <meta:document-statistic meta:page-count="1" meta:paragraph-count="17" meta:word-count="215" meta:character-count="1734" meta:row-count="54" meta:non-whitespace-character-count="1536"/>
  </office:meta>
</office:document-meta>
</file>