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KULTŪROS MINISTERIJOS KULTŪROS VERTYBIŲ APSAUGOS DEPARTAMENTO DIREKTORIUS</text:span></text:p>
      <text:p text:style-name="P9"/>
      <text:p text:style-name="P10">Į S A K Y M A S</text:p>
      <text:p text:style-name="P11">DĖL DIREKTORIAUS 2003-06-13 ĮSAKYMO NR. Į-193 „DĖL KULTŪROS VERTYBIŲ APSAUGOS DEPARTAMENTO IŠVEŽAMŲ Į UŽSIENĮ KULTŪROS VERTYBIŲ KONTROLĖS SKYRIAUS ATLIKTŲ KILNOJAMŲJŲ KULTŪROS VERTYBIŲ, ANTIKVARINIŲ DAIKTŲ BEI MENO KŪRINIŲ EKSPERTIZIŲ ĮKAINIŲ IR JŲ TAIKYMO METODIKOS BEI TEIKIAMŲ PASLAUGŲ ĮKAINIŲ PATVIRTINIMO“ 1.3 PUNKTO PRIPAŽINIMO NETEKUSIU GALIOS</text:p>
      <text:p text:style-name="P12"/>
      <text:p text:style-name="P13">2003 m. spalio 16 d. Nr. Į-384</text:p>
      <text:p text:style-name="P14">Vilnius</text:p>
      <text:p text:style-name="P15"/>
      <text:p text:style-name="P16"/>
      <text:p text:style-name="P17"><text:span text:style-name="T18">Pripažįstu</text:span><text:span text:style-name="T19"><text:s/>netekusiu galios direktoriaus 2003-06-13 įsakymo Nr. Į-193 „Dėl Kultūros vertybių apsaugos departamento Išvežamų į užsienį kultūros vertybių kontrolės skyriaus atliktų kilnojamųjų kultūros vertybių, antikvarinių daiktų bei meno kūrinių ekspertizių įkainių ir jų taikymo metodikos bei teikiamų paslaugų įkainių patvirtinimo“ (Inf. pr., 2003, Nr. 47-433) 1.3 punktą.</text:span></text:p>
      <text:p text:style-name="P20"/>
      <text:p text:style-name="P21"/>
      <text:p text:style-name="P22"/>
      <text:p text:style-name="P23">DIREKTORĖ<text:tab/>DIANA VARN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11-16T08:35:00Z</meta:creation-date>
    <dc:date>2017-11-16T08:35:00Z</dc:date>
    <meta:template xlink:href="Normal.dotm" xlink:type="simple"/>
    <meta:editing-cycles>2</meta:editing-cycles>
    <meta:editing-duration>PT0S</meta:editing-duration>
    <meta:document-statistic meta:page-count="1" meta:paragraph-count="16" meta:word-count="120" meta:character-count="900" meta:row-count="33" meta:non-whitespace-character-count="796"/>
  </office:meta>
</office:document-meta>
</file>