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style:font-weight-complex="bold"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style:font-weight-complex="bold"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 fo:text-align="justify" fo:text-indent="0.4916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LIETUVOS RESPUBLIKOS SEIMO NUTARIMO „DĖL SEIMO NUTARIMO „DĖL 2001 METŲ ATASKAITOS APIE VALSTYBEI NUOSAVYBĖS TEISE PRIKLAUSANTĮ TURTĄ“ 2 STRAIPSNIO PAKEITIMO“ IR SEIMO<text:s/>NUTARIMO „DĖL SEIMO NUTARIMO „DĖL VALSTYBEI NUOSAVYBĖS TEISE PRIKLAUSANČIO TURTO 2003 METŲ ATASKAITOS“ 2 STRAIPSNIO PAKEITIMO“ PROJEKTŲ PATEIKIMO LIETUVOS RESPUBLIKOS SEIMUI</text:p>
      <text:p text:style-name="P11"/>
      <text:p text:style-name="P12">2006 m. rugsėjo 21 d. Nr. 932</text:p>
      <text:p text:style-name="P13">Vilnius</text:p>
      <text:p text:style-name="P14"/>
      <text:p text:style-name="P15"><text:span text:style-name="T16">Lietuvos Respublikos Vyriausybė<text:s/></text:span><text:span text:style-name="T17">nutari</text:span><text:span text:style-name="T18">a:</text:span></text:p>
      <text:p text:style-name="P19"><text:span text:style-name="T20">1</text:span><text:span text:style-name="T21">. Pritarti<text:s/></text:span><text:span text:style-name="T22">Lietuvos Respublikos Seimo nutarimo „Dėl Seimo nutarimo „Dėl 2001 metų ataskaitos apie valstybei nuosavybės teise priklausantį turtą“ 2 straipsnio pakeitimo“ ir<text:s/></text:span><text:span text:style-name="T23">Seimo nutarimo „Dėl Seimo nutarimo „Dėl valstybei nuosavybės teise priklausanči</text:span><text:span text:style-name="T24">o turto 2003 metų ataskaitos“ 2 straipsnio</text:span><text:span text:style-name="T25"><text:s/>pakeitimo“ projektams ir pateikti juos Lietuvos Respublikos Seimui.</text:span></text:p>
      <text:p text:style-name="P26"><text:span text:style-name="T27">2</text:span><text:span text:style-name="T28">. Įgalioti teisingumo ministrą Petrą Bagušką, o jam negalint dalyvauti – teisingumo viceministrę Eglę Radušytę atstovauti Lietuvos Respublik</text:span><text:span text:style-name="T29">os Vyriausybei, svarstant nurodytuosius nutarimų projektus Lietuvos Respublikos Seime.</text:span></text:p>
      <text:p text:style-name="P30"/>
      <text:p text:style-name="P31"/>
      <text:p text:style-name="P32">MINISTRAS PIRMININKAS<text:tab/>GEDIMINAS KIRKILAS</text:p>
      <text:p text:style-name="P33"/>
      <text:p text:style-name="P34">TEISINGUMO MINISTRAS<text:tab/>PETRAS BAGUŠKA</text:p>
      <text:p text:style-name="P35">______________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11T15:55:00Z</meta:creation-date>
    <dc:date>2015-09-11T15:55:00Z</dc:date>
    <meta:template xlink:href="Normal" xlink:type="simple"/>
    <meta:editing-cycles>2</meta:editing-cycles>
    <meta:editing-duration>PT0S</meta:editing-duration>
    <meta:document-statistic meta:page-count="1" meta:paragraph-count="12" meta:word-count="152" meta:character-count="1167" meta:row-count="39" meta:non-whitespace-character-count="1027"/>
  </office:meta>
</office:document-meta>
</file>