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IR ČEKIJOS RESPUBLIKOS VYRIAUSYBĖS SUSITARIMO DĖL PASIKEITIMO STAŽUOTOJAIS IR SUTARTIES TARP LIETUVOS RESPUBLIKOS VYRIAUSYBĖS IR LENKIJOS RESPUBLIKOS VYRIAUSYBĖS DĖL ABIPUSIO PILIEČIŲ ĮDARBINIMO DENONSAVIMO</text:p>
      <text:p text:style-name="P12"/>
      <text:p text:style-name="P13">2004 m. birželio 22 d. Nr. 783</text:p>
      <text:p text:style-name="P14">Vilnius</text:p>
      <text:p text:style-name="P15"/>
      <text:p text:style-name="P16"><text:span text:style-name="T17">Vadovaudamasi Lietuvos Respublikos tarptautinių sutarčių įstatymo (Žin., 1999, Nr.<text:s/></text:span><text:a xlink:href="https://www.e-tar.lt/portal/lt/legalAct/TAR.5BCEC9B41811" office:target-frame-name="_blank" xlink:show="new"><text:span text:style-name="T18">60-1948</text:span></text:a><text:span text:style-name="T19">) 14 straipsnio 2 dalimi, Lietuvos Respublikos Vyriausybė<text:s/></text:span><text:span text:style-name="T20">nutari</text:span><text:span text:style-name="T21">a:</text:span></text:p>
      <text:p text:style-name="P22"><text:span text:style-name="T23">Denonsuoti šias Lietuvos Respublikos tarptautines sutartis:</text:span></text:p>
      <text:p text:style-name="P24"><text:span text:style-name="T25">1</text:span><text:span text:style-name="T26">. Pasirašytą 2000 m. kovo 31 d. Vilniuje Lietuvos Respublikos Vyriausybės ir Čekijos Respublik</text:span><text:span text:style-name="T27">os Vyriausybės susitarimą dėl pasikeitimo stažuotojais (Žin., 2000, Nr. 87- 2663).</text:span></text:p>
      <text:p text:style-name="P28"><text:span text:style-name="T29">2</text:span><text:span text:style-name="T30">. Pasirašytą 1994 m. rugsėjo 26 d. Vilniuje sutartį tarp Lietuvos Respublikos Vyriausybės ir Lenkijos Respublikos Vyriausybės dėl abipusio piliečių įdarbinimo (Žin., 19</text:span><text:span text:style-name="T31">95, Nr.<text:s/></text:span><text:a xlink:href="https://www.e-tar.lt/portal/lt/legalAct/TAR.708F197D2202" office:target-frame-name="_blank" xlink:show="new"><text:span text:style-name="T32">100-2228</text:span></text:a><text:span text:style-name="T33">).</text:span></text:p>
      <text:p text:style-name="P34"/>
      <text:p text:style-name="P35"/>
      <text:p text:style-name="P36">MINISTRAS PIRMININKAS<text:tab/>ALGIRDAS BRAZAUSKAS</text:p>
      <text:p text:style-name="P37"/>
      <text:p text:style-name="P38">UŽSIENIO REIKALŲ MINISTRAS<text:tab/>ANTANAS VALIONIS</text:p>
      <text:p text:style-name="P39">______________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4T00:14:00Z</meta:creation-date>
    <dc:date>2015-10-04T00:14:00Z</dc:date>
    <meta:template xlink:href="Normal" xlink:type="simple"/>
    <meta:editing-cycles>2</meta:editing-cycles>
    <meta:editing-duration>PT0S</meta:editing-duration>
    <meta:document-statistic meta:page-count="1" meta:paragraph-count="16" meta:word-count="153" meta:character-count="1188" meta:row-count="50" meta:non-whitespace-character-count="1051"/>
  </office:meta>
</office:document-meta>
</file>