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JIMO ĮGYVENDINTI VALSTYBĖS ĮMONIŲ SAVININKO TEISES IR PAREIGAS IR 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PAKEITIMO</text:span></text:p>
      <text:p text:style-name="Normal"/>
      <text:p text:style-name="P17">2008 m. gruodžio 3 d. Nr. 1295</text:p>
      <text:p text:style-name="P18">Vilnius</text:p>
      <text:p text:style-name="P19"/>
      <text:p text:style-name="P20">Vadovaudamasi Lietuvos Respublikos valstybės ir savivaldybės įmonių įstatymo (Žin., 1994, Nr.<text:s/><text:a xlink:href="https://www.e-tar.lt/portal/lt/legalAct/TAR.29FB2C8807FE" office:target-frame-name="_blank" xlink:show="new"><text:span text:style-name="T21">102-2049</text:span></text:a>; 2004, Nr.<text:s/><text:a xlink:href="https://www.e-tar.lt/portal/lt/legalAct/TAR.35E7B34FF641" office:target-frame-name="_blank" xlink:show="new"><text:span text:style-name="T22">4-24</text:span></text:a>) 4 straipsnio 1 dalimi, Lietuvos Respublikos Vyriausybė<text:span text:style-name="T23"><text:s/></text:span><text:span text:style-name="T24">nutari</text:span>a:</text:p>
      <text:p text:style-name="P25">1. Įgalioti Kalėjimų departamentą prie Lietuvos Respublikos teisingumo ministerijos įgyvendinti valstybės įmonės prie Alytaus pataisos namų, valstybės įmonės prie Marijampolės pataisos namų ir valstybės įmonės prie Pravieniškių 1-ųjų pataisos namų savininko teises ir pareigas.</text:p>
      <text:p text:style-name="P26">2. Įpareigoti Teisingumo ministeriją iki 2009 m. liepos 1 d. perduoti Kalėjimų departamentui prie Lietuvos Respublikos teisingumo ministerijos turimus dokumentus, susijusius su valstybės įmonės prie Alytaus pataisos namų, valstybės įmonės prie Marijampolės pataisos namų ir valstybės įmonės prie Pravieniškių 1-ųjų pataisos namų savininko teisių ir pareigų įgyvendinimu.</text:p>
      <text:p text:style-name="P27">3. Pakeisti Lietuvos Respublikos Vyriausybės 2000 m. rugpjūčio 24 d. nutarimą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Žin., 2000, Nr.<text:s/><text:a xlink:href="https://www.e-tar.lt/portal/lt/legalAct/TAR.AEA9654206BF" office:target-frame-name="_blank" xlink:show="new"><text:span text:style-name="T28">72-2232</text:span></text:a>) ir išbraukti 5.1 punkte žodžius „ir valstybės įmonių“.</text:p>
      <text:p text:style-name="P29">4. Šio nutarimo 1 ir 3 punktai įsigalioja 2009 m. liepos 1 dieną.</text:p>
      <text:p text:style-name="P30"/>
      <text:p text:style-name="P31"/>
      <text:p text:style-name="P32"/>
      <text:p text:style-name="P33">L. E. MINISTRO PIRMININKO PAREIGAS<text:tab/>GEDIMINAS KIRKILAS</text:p>
      <text:p text:style-name="Normal"/>
      <text:p text:style-name="Normal"/>
      <text:p text:style-name="Normal"/>
      <text:p text:style-name="P34">L. E. TEISINGUMO MINISTRO PAREIGAS<text:tab/>PETRAS BAGUŠKA</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08:21:00Z</meta:creation-date>
    <dc:date>2019-02-01T08:21:00Z</dc:date>
    <meta:print-date>2008-12-09T07:27:00Z</meta:print-date>
    <meta:template xlink:href="Normal.dotm" xlink:type="simple"/>
    <meta:editing-cycles>2</meta:editing-cycles>
    <meta:editing-duration>PT0S</meta:editing-duration>
    <meta:document-statistic meta:page-count="1" meta:paragraph-count="10" meta:word-count="286" meta:character-count="2247" meta:row-count="42" meta:non-whitespace-character-count="1971"/>
  </office:meta>
</office:document-meta>
</file>