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TURTO INVESTAVIMO IR UŽDAROSIOS AKCINĖS BENDROVĖS UPYTĖS EKSPERIMENTINIO ŪKIO ĮSTATINIO KAPITALO DIDINIMO</text:p>
      <text:p text:style-name="P12"/>
      <text:p text:style-name="P13">2006 m. rugpjūčio 30 d. Nr. 834</text:p>
      <text:p text:style-name="P14">Vilnius</text:p>
      <text:p text:style-name="P15"/>
      <text:p text:style-name="P16"><text:span text:style-name="T17">Vadovaud</text:span><text:span text:style-name="T18">amasi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; 2003, Nr.<text:s/></text:span><text:a xlink:href="https://www.e-tar.lt/portal/lt/legalAct/TAR.0FB0968E7583" office:target-frame-name="_blank" xlink:show="new"><text:span text:style-name="T23">57-2534</text:span></text:a><text:span text:style-name="T24">; 2006, Nr.<text:s/></text:span><text:a xlink:href="https://www.e-tar.lt/portal/lt/legalAct/TAR.E0DDE9E7A2B7" office:target-frame-name="_blank" xlink:show="new"><text:span text:style-name="T25">87-3397</text:span></text:a><text:span text:style-name="T26">) 19 stra</text:span><text:span text:style-name="T27">ipsniu, Lietuvos Respublikos akcinių bendrovių įstatymo (Žin., 2000, Nr. </text:span><text:a xlink:href="https://www.e-tar.lt/portal/lt/legalAct/TAR.E22116F1B0E0" office:target-frame-name="_blank" xlink:show="new"><text:span text:style-name="T28">64-1914</text:span></text:a><text:span text:style-name="T29">; 2003, Nr. </text:span><text:a xlink:href="https://www.e-tar.lt/portal/lt/legalAct/TAR.26CE87C19C05" office:target-frame-name="_blank" xlink:show="new"><text:span text:style-name="T30">123-55</text:span><text:span text:style-name="T31">74</text:span></text:a><text:span text:style-name="T32">) 20, 49, 50 straipsniais ir įgyvendindama Atstovavimo valstybei, įgyvendinant jai priklausančių akcijų suteikiamas teises, tvarkos, patvirtintos Lietuvos Respublikos Vyriausybės 2001 m. rugsėjo 19 d. nutarimu Nr. 1118 (Žin., 2001, Nr. </text:span><text:a xlink:href="https://www.e-tar.lt/portal/lt/legalAct/TAR.BC8B662E0361" office:target-frame-name="_blank" xlink:show="new"><text:span text:style-name="T33">82-2855</text:span></text:a><text:span text:style-name="T34">; 2003, Nr. </text:span><text:a xlink:href="https://www.e-tar.lt/portal/lt/legalAct/TAR.827B904F55BA" office:target-frame-name="_blank" xlink:show="new"><text:span text:style-name="T35">101-4554</text:span></text:a><text:span text:style-name="T36">; 2004, Nr. </text:span><text:a xlink:href="https://www.e-tar.lt/portal/lt/legalAct/TAR.DD83B6C729D8" office:target-frame-name="_blank" xlink:show="new"><text:span text:style-name="T37">92-3365</text:span></text:a><text:span text:style-name="T38">), 20 punktą, Lietuvos Respublikos Vyriausybė<text:s/></text:span><text:span text:style-name="T39">nutari</text:span><text:span text:style-name="T40">a:</text:span></text:p>
      <text:p text:style-name="P41"><text:span text:style-name="T42">1</text:span><text:span text:style-name="T43">. Nustatyti, kad valstybei nuosavybės teise priklausantis finansinis turtas (pinigai) – 412700 litų – perduodami uždarajai akcinei bendrovei Upytės eksperimentiniam ūkiui iš Žemės ūkio ministerijos administruojamos Kaimo rėmimo programos kaip papildomas įn</text:span><text:span text:style-name="T44">ašas pagal Lietuvos Respublikos Vyriausybės 2003 m. sausio 21 d. nutarimą Nr. 62 „Dėl 2003 metų Lietuvos Respublikos valstybės biudžeto asignavimų paskirstymo pagal tvirtinamas programas patvirtinimo“ (Žin., 2003, Nr.<text:s/></text:span><text:a xlink:href="https://www.e-tar.lt/portal/lt/legalAct/TAR.3D2A972F2C9C" office:target-frame-name="_blank" xlink:show="new"><text:span text:style-name="T45">8-284</text:span></text:a><text:span text:style-name="T46">), Lietuvos Respublikos Vyriausybės 2004 m. vasario 3 d. nutarimą Nr. 110 „Dėl 2004 metų Lietuvos Respublikos valstybės biudžeto asignavimų paskirstymo pagal tvirtinamas programas patvirtinimo“ (Žin., 2004, Nr.</text:span><text:span text:style-name="T47"><text:s/></text:span><text:a xlink:href="https://www.e-tar.lt/portal/lt/legalAct/TAR.EE38A6BCAAEB" office:target-frame-name="_blank" xlink:show="new"><text:span text:style-name="T48">19-593</text:span></text:a><text:span text:style-name="T49">), Lietuvos Respublikos Vyriausybės 2005 m. sausio 24 d. nutarimą Nr. 64 „Dėl 2005 metų Lietuvos Respublikos valstybės biudžeto patvirtintų asignavimų paskirstymo pagal p</text:span><text:span text:style-name="T50">rogramas“ (Žin., 2005, Nr.<text:s/></text:span><text:a xlink:href="https://www.e-tar.lt/portal/lt/legalAct/TAR.7AD380E25850" office:target-frame-name="_blank" xlink:show="new"><text:span text:style-name="T51">12-373</text:span></text:a><text:span text:style-name="T52">).</text:span></text:p>
      <text:p text:style-name="P53"><text:span text:style-name="T54">2</text:span><text:span text:style-name="T55">. Sutikti, kad Švietimo ir mokslo ministerija, uždarosios akcinės bendrovės Upytės eksperimentinio ūkio valstybei nuosavybės teise prikl</text:span><text:span text:style-name="T56">ausančių akcijų valdytoja, priimtų sprendimą padidinti uždarosios akcinės bendrovės įstatinį kapitalą papildomais įnašais iš Kaimo rėmimo programos 2003–2005 metų lėšų, skirtų priemonei „Kokybės programos įgyvendinimas Švedijos žalmargių galvijų veislyne“<text:s/></text:span><text:span text:style-name="T57">– 412700 litų, išleidžiant 4127 paprastąsias vardines akcijas, kurių kiekviena – 100 litų nominalios vertės, o bendra nominali vertė – 412700 litų. Akcijų emisijos kaina lygi jų nominaliai vertei. Visos išleistos naujos akcijos perduodamos valstybei.</text:span></text:p>
      <text:p text:style-name="P58"/>
      <text:p text:style-name="P59"/>
      <text:p text:style-name="P60"><text:span text:style-name="T61">S</text:span><text:span text:style-name="T62">ocialinės apsaugos ir darbo ministrė,</text:span></text:p>
      <text:p text:style-name="P63">pavaduojanti Ministrą Pirmininką<text:tab/>Vilija Blinkevičiūtė</text:p>
      <text:p text:style-name="P64"/>
      <text:p text:style-name="P65">Švietimo ir mokslo ministrė<text:tab/>Roma Žakaitienė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1:24:00Z</meta:creation-date>
    <dc:date>2015-09-24T21:24:00Z</dc:date>
    <meta:template xlink:href="Normal" xlink:type="simple"/>
    <meta:editing-cycles>2</meta:editing-cycles>
    <meta:editing-duration>PT0S</meta:editing-duration>
    <meta:document-statistic meta:page-count="1" meta:paragraph-count="18" meta:word-count="451" meta:character-count="3502" meta:row-count="71" meta:non-whitespace-character-count="3069"/>
  </office:meta>
</office:document-meta>
</file>