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fo:background-color="#FFFFFF"/>
      <style:text-properties fo:font-weight="bold" style:font-weight-asian="bold" style:font-weight-complex="bold"/>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text-align="center" fo:background-color="#FFFFFF"/>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4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4" style:parent-style-name="Normal" style:family="paragraph">
      <style:paragraph-properties>
        <style:tab-stops>
          <style:tab-stop style:type="right" style:leader-style="solid" style:leader-text="_" style:position="6.6895in"/>
        </style:tab-stops>
      </style:paragraph-properties>
    </style:style>
    <style:style style:name="P5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6" style:parent-style-name="Normal" style:family="paragraph">
      <style:paragraph-properties fo:widows="0" fo:orphans="0" fo:background-color="#FFFFFF">
        <style:tab-stops>
          <style:tab-stop style:type="center" style:position="4.9875in"/>
          <style:tab-stop style:type="right" style:leader-style="solid" style:leader-text="_" style:position="6.6895in"/>
        </style:tab-stops>
      </style:paragraph-properties>
      <style:text-properties fo:font-size="10pt" style:font-size-asian="10pt"/>
    </style:style>
    <style:style style:name="P5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 style:parent-style-name="Normal" style:family="paragraph">
      <style:paragraph-properties>
        <style:tab-stops>
          <style:tab-stop style:type="right" style:leader-style="solid" style:leader-text="_" style:position="6.6895in"/>
        </style:tab-stops>
      </style:paragraph-properties>
    </style:style>
    <style:style style:name="P64" style:parent-style-name="Normal" style:family="paragraph">
      <style:paragraph-properties fo:widows="0" fo:orphans="0" fo:text-align="justify" fo:text-indent="0.475in" fo:background-color="#FFFFFF">
        <style:tab-stops>
          <style:tab-stop style:type="right" style:leader-style="solid" style:leader-text="_" style:position="6.6895in"/>
        </style:tab-stops>
      </style:paragraph-properties>
    </style:style>
    <style:style style:name="P6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7" style:parent-style-name="Normal" style:family="paragraph">
      <style:paragraph-properties>
        <style:tab-stops>
          <style:tab-stop style:type="right" style:leader-style="solid" style:leader-text="_" style:position="6.6895in"/>
        </style:tab-stops>
      </style:paragraph-properties>
    </style:style>
    <style:style style:name="P6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9" style:parent-style-name="Normal" style:family="paragraph">
      <style:paragraph-properties fo:widows="0" fo:orphans="0" fo:background-color="#FFFFFF">
        <style:tab-stops>
          <style:tab-stop style:type="center" style:position="4.9875in"/>
          <style:tab-stop style:type="right" style:leader-style="solid" style:leader-text="_" style:position="6.6895in"/>
        </style:tab-stops>
      </style:paragraph-properties>
      <style:text-properties fo:font-size="10pt" style:font-size-asian="10pt"/>
    </style:style>
    <style:style style:name="P7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1" style:parent-style-name="Normal" style:family="paragraph">
      <style:paragraph-properties fo:widows="0" fo:orphans="0" fo:background-color="#FFFFFF">
        <style:tab-stops>
          <style:tab-stop style:type="center" style:position="1.3854in"/>
          <style:tab-stop style:type="center" style:position="4.5916in"/>
        </style:tab-stops>
      </style:paragraph-properties>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0" style:parent-style-name="Normal" style:family="paragraph">
      <style:paragraph-properties fo:text-align="justify">
        <style:tab-stops>
          <style:tab-stop style:type="right" style:leader-style="solid" style:leader-text="_" style:position="6.6895in"/>
        </style:tab-stops>
      </style:paragraph-properties>
    </style:style>
    <style:style style:name="P8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9" style:parent-style-name="Normal" style:family="paragraph">
      <style:paragraph-properties fo:widows="0" fo:orphans="0" fo:background-color="#FFFFFF">
        <style:tab-stops>
          <style:tab-stop style:type="center" style:position="1.0687in"/>
          <style:tab-stop style:type="center" style:position="3.2854in"/>
          <style:tab-stop style:type="center" style:position="5.6208in"/>
        </style:tab-stops>
      </style:paragraph-properties>
      <style:text-properties fo:font-size="10pt" style:font-size-asian="10pt"/>
    </style:style>
    <style:style style:name="P90" style:parent-style-name="Normal" style:family="paragraph">
      <style:paragraph-properties>
        <style:tab-stops>
          <style:tab-stop style:type="right" style:leader-style="solid" style:leader-text="_" style:position="6.6895in"/>
        </style:tab-stops>
      </style:paragraph-properties>
      <style:text-properties fo:font-size="10pt" style:font-size-asian="10pt"/>
    </style:style>
    <style:style style:name="P9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6" style:parent-style-name="Normal" style:family="paragraph">
      <style:paragraph-properties fo:widows="0" fo:orphans="0" fo:background-color="#FFFFFF">
        <style:tab-stops>
          <style:tab-stop style:type="center" style:position="2.0187in"/>
          <style:tab-stop style:type="center" style:position="5.3041in"/>
        </style:tab-stops>
      </style:paragraph-properties>
      <style:text-properties fo:font-size="10pt" style:font-size-asian="10pt"/>
    </style:style>
    <style:style style:name="P9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9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0" style:parent-style-name="Normal" style:family="paragraph">
      <style:paragraph-properties fo:widows="0" fo:orphans="0" fo:text-align="center" fo:background-color="#FFFFFF"/>
      <style:text-properties fo:font-size="10pt" style:font-size-asian="10pt"/>
    </style:style>
    <style:style style:name="P101" style:parent-style-name="Normal" style:family="paragraph">
      <style:paragraph-properties fo:text-align="center"/>
    </style:style>
    <style:style style:name="P102" style:parent-style-name="Normal" style:family="paragraph">
      <style:paragraph-properties fo:break-before="page"/>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center"/>
    </style:style>
  </office:automatic-styles>
  <office:body>
    <office:text text:use-soft-page-breaks="true">
      <text:p text:style-name="P1"/>
      <text:p text:style-name="P9">VADOVYBĖS APSAUGOS DEPARTAMENTO PRIE VIDAUS REIKALŲ MINISTERIJOS DIREKTORIUS</text:p>
      <text:p text:style-name="P10"/>
      <text:p text:style-name="P11">Į S A K Y M A S</text:p>
      <text:p text:style-name="P12">DĖL ADMINISTRACINIO TEISĖS PAŽEIDIMO PROTOKOLO FORMOS IR ADMINISTRACINIO TEISĖS PAŽEIDIMO PROTOKOLO SURAŠYMO TAISYKLIŲ PATVIRTINIMO</text:p>
      <text:p text:style-name="P13"/>
      <text:p text:style-name="P14">2006 m. sausio 4 d. Nr.<text:s/>1V-01</text:p>
      <text:p text:style-name="P15">Vilnius</text:p>
      <text:p text:style-name="P16"/>
      <text:p text:style-name="P17">Vadovaudamasis Lietuvos Respublikos administracinių teisės pažeidimų kodekso (Žin, 1985, Nr. 1-1, Nr. 33-370; 2002, Nr. 75-3214; 2004, Nr. 72-2491) 187 straipsnio 2 dalimi,<text:s/></text:p>
      <text:p text:style-name="P18"><text:span text:style-name="T19">Tvirtin</text:span>u pridedamus:</text:p>
      <text:p text:style-name="P20">1. Administracinio teisės pažeidimo protokolo formą.</text:p>
      <text:p text:style-name="P21">2. Administracinio teisės pažeidimo protokolo surašymo taisykles.</text:p>
      <text:p text:style-name="P22"/>
      <text:p text:style-name="P23"/>
      <text:p text:style-name="P24"><text:span text:style-name="T25">DIREKTORIUS</text:span><text:span text:style-name="T26"><text:tab/>RAIMUNDAS KAIRYS</text:span></text:p>
      <text:p text:style-name="P27">______________</text:p>
      <text:soft-page-break/>
      <text:p text:style-name="P28">Forma patvirtinta Vadovybės apsaugos<text:s/></text:p>
      <text:p text:style-name="P29">departamento prie Vidaus reikalų ministerijos</text:p>
      <text:p text:style-name="P30">direktoriaus 2006 m. sausio 4 d. įsakymu<text:s/></text:p>
      <text:p text:style-name="P31">Nr. 1V-01</text:p>
      <text:p text:style-name="P32"/>
      <text:p text:style-name="P33"><text:span text:style-name="T34">VADOVYBĖS APSAUGOS DEPARTAMENTAS PRIE VIDAUS REIKALŲ MINISTERIJOS</text:span></text:p>
      <text:p text:style-name="P35"/>
      <text:p text:style-name="P36"><text:span text:style-name="T37">ADMINISTRACINIO TEISĖS PAŽEIDIMO PROTOKOLAS</text:span></text:p>
      <text:p text:style-name="P38"/>
      <text:p text:style-name="P39">200__ m. ____________________ d. Nr.<text:s/></text:p>
      <text:p text:style-name="P40"/>
      <text:p text:style-name="P41">________________________________________________</text:p>
      <text:p text:style-name="P42">(surašymo vieta)</text:p>
      <text:p text:style-name="P43"/>
      <text:p text:style-name="P44">ŽINIOS APIE<text:s/>ADMINISTRACINĖN ATSAKOMYBĖN TRAUKIAMĄ ASMENĮ</text:p>
      <text:p text:style-name="P45"/>
      <text:p text:style-name="P46"><text:tab/></text:p>
      <text:p text:style-name="P47">(asmens vardas, pavardė, asmens kodas)</text:p>
      <text:p text:style-name="P48"><text:tab/></text:p>
      <text:p text:style-name="P49">(gyvenamoji vieta, tel.)</text:p>
      <text:p text:style-name="P50"><text:tab/></text:p>
      <text:p text:style-name="P51">(darbo vieta, pareigos, tel.)</text:p>
      <text:p text:style-name="P52"><text:tab/></text:p>
      <text:p text:style-name="P53">(asmens tapatybę patvirtinantis dokumentas)</text:p>
      <text:p text:style-name="P54"/>
      <text:p text:style-name="P55">Šis protokolas 200_m. d. val. surašytas dėl to, kad:<text:tab/></text:p>
      <text:p text:style-name="P56"><text:tab/>(administracinio teisės pažeidimo vieta, laikas ir esmė)</text:p>
      <text:p text:style-name="P57"><text:tab/></text:p>
      <text:p text:style-name="P58"><text:tab/></text:p>
      <text:p text:style-name="P59"><text:tab/></text:p>
      <text:p text:style-name="P60"><text:tab/></text:p>
      <text:p text:style-name="P61"><text:tab/></text:p>
      <text:p text:style-name="P62"><text:tab/></text:p>
      <text:p text:style-name="P63"/>
      <text:p text:style-name="P64">Atsakomybė už šį pažeidimą numatyta Lietuvos Respublikos administracinių teisės pažeidimų kodekso</text:p>
      <text:p text:style-name="P65"><text:tab/></text:p>
      <text:p text:style-name="P66">(straipsnio (-ių), dalyje (-yse))</text:p>
      <text:p text:style-name="P67"/>
      <text:p text:style-name="P68">Pažeidimo faktą patvirtina liudytojai (jei yra):<text:tab/></text:p>
      <text:p text:style-name="P69"><text:tab/>(vardas ir pavardė, asmens kodas, gyvenamoji vieta, tel.)<text:s/></text:p>
      <text:p text:style-name="P70">__<text:tab/></text:p>
      <text:p text:style-name="P71"><text:span text:style-name="T72"><text:tab/>(liudytojo parašas)</text:span><text:tab/><text:span text:style-name="T73">(liudytojo vardas ir pavardė)</text:span></text:p>
      <text:p text:style-name="P74"/>
      <text:p text:style-name="P75">ADMINISTRACINĖN ATSAKOMYBĖN TRAUKIAMO ASMENS PAAIŠKINIMAS</text:p>
      <text:p text:style-name="P76"><text:tab/></text:p>
      <text:p text:style-name="P77"><text:tab/></text:p>
      <text:p text:style-name="P78"><text:tab/></text:p>
      <text:p text:style-name="P79"><text:tab/></text:p>
      <text:p text:style-name="P80"/>
      <text:p text:style-name="P81">Kiti duomenys, būtini administracinio teisės pažeidimo bylai išspręsti:</text:p>
      <text:p text:style-name="P82"><text:tab/></text:p>
      <text:p text:style-name="P83"><text:tab/></text:p>
      <text:soft-page-break/>
      <text:p text:style-name="P84"><text:tab/></text:p>
      <text:p text:style-name="P85"/>
      <text:p text:style-name="P86">Lietuvos Respublikos administracinių teisės pažeidimų kodekso 272 str. nustato administracinėn atsakomybėn traukiamo asmens teises ir pareigas:</text:p>
      <text:p text:style-name="P87">„Administracinėn atsakomybėn traukiamas asmuo turi teisę susipažinti su bylos medžiaga, duoti paaiškinimus,<text:s/>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text:s/>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88"><text:tab/></text:p>
      <text:p text:style-name="P89">(protokolą surašiusio asmens pareigos)<text:tab/>(parašas)<text:tab/>(vardas ir pavardė)</text:p>
      <text:p text:style-name="P90"/>
      <text:p text:style-name="P91">Su protokolu susipažinau, protokolo tekstas išverstas į man suprantamą kalbą, vieną protokolo egzempliorių (nuorašą) gavau. Teisės ir pareigos, nurodytos Lietuvos Respublikos administracinių teisės pažeidimų kodekso 272 str., man išaiškintos.</text:p>
      <text:p text:style-name="P92">Taip pat man pranešta, kad administracinio teisės pažeidimo bylą bus nagrinėjama:</text:p>
      <text:p text:style-name="P93"><text:tab/></text:p>
      <text:p text:style-name="P94">(nagrinėjimo vieta)</text:p>
      <text:p text:style-name="P95"><text:tab/></text:p>
      <text:p text:style-name="P96">(administracinėn atsakomybėn traukiamo asmens parašas)<text:tab/>(vardas, pavardė)<text:tab/></text:p>
      <text:p text:style-name="P97"><text:tab/></text:p>
      <text:p text:style-name="P98"><text:tab/></text:p>
      <text:p text:style-name="P99"><text:tab/></text:p>
      <text:p text:style-name="P100">(administracinėn atsakomybėn traukiamo asmens pastaba apie atsisakymą pasirašyti protokolą)</text:p>
      <text:p text:style-name="P101">______________</text:p>
      <text:p text:style-name="P102"/>
      <text:p text:style-name="P103">PATVIRTINTA</text:p>
      <text:p text:style-name="P104">Vadovybės apsaugos departamento prie<text:s/></text:p>
      <text:p text:style-name="P105">Vidaus reikalų ministerijos direktoriaus<text:s/></text:p>
      <text:p text:style-name="P106">2006 m. sausio 4 d. įsakymu Nr. 1V-01</text:p>
      <text:p text:style-name="P107"/>
      <text:p text:style-name="P108"><text:span text:style-name="T109">ADMINISTRACINIO TEISĖS PAŽEIDIMO PROTOKOLO SURAŠYMO TAISYKLĖS</text:span></text:p>
      <text:p text:style-name="P110"/>
      <text:p text:style-name="P111"><text:span text:style-name="T112">I</text:span><text:span text:style-name="T113">.<text:s/></text:span><text:span text:style-name="T114">BENDROSIOS NUOSTATOS</text:span></text:p>
      <text:p text:style-name="P115"/>
      <text:p text:style-name="P116">1. Administracinio teisės pažeidimo protokolo surašymo taisyklės (toliau vadinama – Taisyklės) nustato administracinio teisės pažeidimo protokolo (toliau vadinama – Protokolas) surašymą, registravimą ir dokumentų, susijusių su administraciniu teisės pažeidimu, tvarkymą.</text:p>
      <text:p text:style-name="P117">2. Šiomis Taisyklėmis vadovaujasi Vadovybės apsaugos departamento prie Vidaus reikalų ministerijos (toliau – Departamentas) darbuotojai, įgalioti surašyti protokolą už Lietuvos Respublikos administracinių teisės<text:s/>pažeidimų kodekso (toliau vadinama – ATPK) 187 straipsnyje nurodytus administracinius teisės pažeidimus.</text:p>
      <text:p text:style-name="P118">3. Taisyklėse vartojamos sąvokos atitinka sąvokas, vartojamas ATPK.</text:p>
      <text:p text:style-name="P119"/>
      <text:p text:style-name="P120"><text:span text:style-name="T121">II</text:span><text:span text:style-name="T122">.<text:s/></text:span><text:span text:style-name="T123">ADMINISTRACINIO TEISĖS PAŽEIDIMO PROTOKOLO BLANKO ADMINISTRACINIO T</text:span><text:span text:style-name="T124">EISĖS PAŽEIDIMO BYLOJE PILDYMO TVARKA</text:span></text:p>
      <text:p text:style-name="P125"/>
      <text:p text:style-name="P126">4. Įrašai Protokolo blankuose turi būti aiškūs, tvarkingi bei parašyti juodu, mėlynu ar violetiniu rašalu (tušu).</text:p>
      <text:p text:style-name="P127">5. Protokole trinti draudžiama. Išimtiniais atvejais galima išbraukti norimą taisyti žodį, šalia jo parašyti reikiamą žodį, pažymėti „Taisymu tikėti“ ir patvirtinti pareigūno bei asmens, traukiamo administracinėn atsakomybėn, parašais. Jei asmuo, traukiamas administracinėn atsakomybėn, nesutinka pasirašyti prie žymos „Taisymu tikėti“, pareigūnas Protokolą kryžmai perbraukia, įrašo žodį „SUGADINTAS“ ir pasirašo.</text:p>
      <text:p text:style-name="P128">6. Eilutėse, kuriose būtina įrašyti asmens, surašiusio Protokolą, pareigas, vardą ir pavardę, galima naudoti ir pareigūno spaudą.</text:p>
      <text:p text:style-name="P129">7. Protokole leidžiama vartoti žodžių raidines santrumpas (pvz.: ATPK, LRV, PK, PN ir pan.).</text:p>
      <text:p text:style-name="P130">8. Protokolo eilutės, kurios nepildomos, perbraukiamos.</text:p>
      <text:p text:style-name="P131">9. Administracinėn atsakomybėn traukiamam asmeniui draudžiama duoti pasirašyti neužpildytą ar nevisiškai užpildytą Protokolą. Šiam asmeniui pasirašius, draudžiama Protokolą taisyti, braukyti ar daryti kitokius pataisymus.</text:p>
      <text:p text:style-name="P132"/>
      <text:p text:style-name="P133"><text:span text:style-name="T134">III</text:span><text:span text:style-name="T135">.<text:s/></text:span><text:span text:style-name="T136">ĮRODYMŲ ADMINISTRACINIO TEISĖS PAŽEIDIMO BYLOJE RINKIMAS IR ĮFORMINIMAS</text:span></text:p>
      <text:p text:style-name="P137"/>
      <text:p text:style-name="P138">10. Įrodymai administracinio teisės pažeidimo byloje yra bet kurie faktiniai duomenys, kuriais<text:s/>remdamiesi organai (pareigūnai) įstatymo nurodyta tvarka nustato, ar yra padarytas administracinis teisės pažeidimas, ar jo nėra, ar dėl jo padarymo tas asmuo kaltas, ir kitokias aplinkybes, turinčias reikšmės bylai teisingai išspręsti. Šie duomenys nustatomi tokiomis priemonėmis: remiantis Protokolu, nuotraukomis, garso ar vaizdo įrašais, liudytojų parodymais, nukentėjusiojo ir patraukto administracinėn atsakomybėn asmens paaiškinimais, eksperto išvada, specialisto paaiškinimais, daiktiniais įrodymais, daiktų ir dokumentų paėmimo protokolu, taip pat kitokiais dokumentais.</text:p>
      <text:p text:style-name="P139">11. Pareigūnų, dalyvavusių nustatant administracinį teisės pažeidimą, tarnybiniai pranešimai yra laikytini dokumentais, kuriais remiantis nustatomi faktiniai duomenys, reikalingi administracinio teisės pažeidimo bylai išspręsti. Todėl visose administracinio teisės pažeidimo bylose tarnybinius pranešimus privalo surašyti visi Departamento pareigūnai, dalyvavę nustatant<text:s/><text:soft-page-break/>administracinio teisės pažeidimo faktą.</text:p>
      <text:p text:style-name="P140">12. Tarnybiniai pranešimai turi būti nepriekaištingi, nuoseklūs, visapusiški ir detalūs, kad juose kuo išsamiau būtų aprašytos visos aplinkybės, turinčios reikšmės pažeidėjo versijoms paneigti, bylai teisingai išspręsti.</text:p>
      <text:p text:style-name="P141">13. Liudytojui ir administracinėn atsakomybėn traukiamam<text:s/>asmeniui būtina išaiškinti jo teises, pareigas bei galimą atsakomybę už pareigų nevykdymą.</text:p>
      <text:p text:style-name="P142">14. Lietuvos Respublikos įstatymų nustatytais atvejais, siekiant užkirsti kelią administraciniams teisės pažeidimams, surašyti Protokolus leidžiama:</text:p>
      <text:p text:style-name="P143">14.1. asmens administracinis sulaikymas;</text:p>
      <text:p text:style-name="P144">14.2. asmens apžiūra;</text:p>
      <text:p text:style-name="P145">14.3. daiktų patikrinimas;</text:p>
      <text:p text:style-name="P146">14.4. daiktų ir dokumentų paėmimas;</text:p>
      <text:p text:style-name="P147">14.8. kitos ATPK 264 straipsnyje „Administracinių teisės pažeidimų bylų teisenos užtikrinimo priemonės“ numatytos<text:s/>priemonės.</text:p>
      <text:p text:style-name="P148">15. Administracinių teisės pažeidimų bylų teisenos užtikrinimo priemones galima taikyti tiek nesurašius, tiek surašius Protokolą. Apie šių priemonių taikymą įrašoma Protokole.</text:p>
      <text:p text:style-name="P149"/>
      <text:p text:style-name="P150"><text:span text:style-name="T151">IV</text:span><text:span text:style-name="T152">.<text:s/></text:span><text:span text:style-name="T153">PROTOKOLO SURAŠYMAS</text:span></text:p>
      <text:p text:style-name="P154"/>
      <text:p text:style-name="P155">16. Protokolas surašomas, kai yra nustatytas administracinio teisės pažeidimo padarymo faktas (vieta, laikas, esmė), žinomas administracinėn atsakomybėn traukiamas asmuo ir galima konstatuoti būtinus administracinio teisės pažeidimo sudėties elementus.</text:p>
      <text:p text:style-name="P156">17. Protokolas surašomas pažeidimo padarymo vietoje. Jeigu negalima Protokolo surašyti pažeidimo padarymo vietoje, o Protokolas yra būtinas, pareigūnai teisės aktų nustatyta tvarka asmenį, traukiamą administracinėn atsakomybėn, gali pristatyti į Departamento arba saugomo objekto patalpas. Administracinėn atsakomybėn traukiamas asmuo į šias vietas turi būti pristatomas kiek galima greičiau. Pristatyto į nurodytas vietas asmens sulaikymas reglamentuotas ATPK 263 straipsnyje „Administracinėn atsakomybėn traukiamo asmens pristatymas“ ir<text:s/>265 straipsnyje „Administracinis sulaikymas“.</text:p>
      <text:p text:style-name="P157">18. Administracinėn atsakomybėn traukiamą asmenį pristačius į minėtas vietas, pirmiausia turi būti nustatyta jo asmens tapatybė.</text:p>
      <text:p text:style-name="P158">19. Jeigu asmuo, traukiamas administracinėn atsakomybėn, neturi asmens tapatybę patvirtinančių dokumentų arba kyla abejonių dėl šių dokumentų autentiškumo, jo asmens tapatybės duomenys tikrinami Lietuvos Respublikos gyventojų, Vidaus reikalų ministerijos Ieškomų asmenų, Teistų asmenų atpažinimo žymių registruose, taip pat prireikus kituose registruose. Jeigu pagal asmens pateiktus apie save duomenis, remiantis registrų duomenimis, nepavyksta nustatyti asmens tapatybės, jis gali būti fotografuojamas (daromi vaizdo ir garso įrašai) ir atliekama daktiloskopija. Jeigu per įstatymo<text:s/>nustatytą pristatymo ar administracinio sulaikymo terminą tokio asmens tapatybės nepavyksta nustatyti, toks asmuo turi būti paleidžiamas. Jo asmens tapatybė toliau nustatinėjama kitomis įmanomomis priemonėmis. Nustačius asmens, traukiamo administracinėn atsakomybėn, asmens tapatybę tokiomis priemonėmis, jos tampa įrodymais administracinio teisės pažeidimo byloje. Protokolas surašomas tik ATPK 35 straipsnyje „Administracinės nuobaudos skyrimo terminai“ nustatytais terminais nustačius asmens tapatybę.</text:p>
      <text:p text:style-name="P159">20.<text:s/>Jei pristatytas asmuo, įtariamas administracinio teisės pažeidimo padarymu, nepateikia apie save duomenų ir akivaizdžiai matyti, jog jis yra nepilnametis, toks asmuo gali būti laikinai apgyvendinamas savivaldybės teritorijoje esančiose laikinosios globos<text:s/>ar kitose panašaus pobūdžio įstaigose.</text:p>
      <text:p text:style-name="P160">21. Protokole turi būti nurodoma:</text:p>
      <text:p text:style-name="P161">21.1. tikslus jo surašymo laikas (metai, mėnuo, diena, valandos ir minutės) ir vieta;</text:p>
      <text:p text:style-name="P162">21.2. Protokolą surašiusio pareigūno pareigos, vardas, pavardė;</text:p>
      <text:p text:style-name="P163">21.3. duomenys apie<text:s/>administracinėn atsakomybėn traukiamą asmenį (vardas, pavardė, asmens kodas ir kiti duomenys). Asmens vardas, pavardė ir asmens kodas į Protokolą įrašomi<text:s/><text:soft-page-break/>remiantis asmens dokumentais arba registrų duomenimis, jeigu pagal šiuos duomenis galima tiksliai nustatyti asmens tapatybę. Kiti duomenys gali būti įrašomi iš dokumentų, registrų, taip pat remiantis žodine informacija;</text:p>
      <text:p text:style-name="P164">21.4. administracinio teisės pažeidimo padarymo vieta, tikslus laikas ir esmė;</text:p>
      <text:p text:style-name="P165">21.5. ATPK straipsnis, straipsnio dalis, kurio reikalavimus asmuo pažeidė;</text:p>
      <text:p text:style-name="P166">21.6. liudytojų, jeigu jų yra, vardai, pavardės, adresai;</text:p>
      <text:p text:style-name="P167">21.7. administracinėn atsakomybėn traukiamo asmens pasiaiškinimas. Pasiaiškinimą gali rašyti asmuo, traukiamas administracinėn atsakomybėn, arba pareigūnas, surašantis Protokolą;</text:p>
      <text:p text:style-name="P168">21.8. kitokia informacija, būtina bylai išspręsti (duomenys apie asmeniui taikytas administracines nuobaudas, teistumą, pilietybę, tautybę ir pan.).</text:p>
      <text:p text:style-name="P169">22. Protokolą pasirašo administracinėn atsakomybėn traukiamas asmuo. Reziumuojama,<text:s/>kad taip jis patvirtina savo asmens duomenų teisingumą bei sutikimą, kad jie būtų tvarkomi administracinio teisės pažeidimo byloje. Protokolą taip pat pasirašo jį surašęs pareigūnas. Jeigu yra liudytojų, Protokolą pasirašo ir šie asmenys.</text:p>
      <text:p text:style-name="P170">23. Jeigu administracinėn atsakomybėn traukiamas asmuo atsisako pasirašyti Protokolą, tai pažymima Protokole. Prie šios žymos turi pasirašyti ne mažiau kaip du asmenys (gali būti Departamento pareigūnai). Administracinėn atsakomybėn traukiamas asmuo turi teisę pateikti<text:s/>prie Protokolo pridedamus paaiškinimus ir pastabas dėl Protokolo turinio, taip pat išdėstyti savo atsisakymo jį pasirašyti motyvus.</text:p>
      <text:p text:style-name="P171">24. Protokolas surašomas dviem egzemplioriais. Vienas egzempliorius (nuorašas) nedelsiant įteikiamas administracinėn atsakomybėn traukiamam asmeniui. Atsisakymas pasirašyti ir Protokolo egzemplioriaus įteikimas (neėmimas) pažymimi Protokole. Tokiais atvejais prie šios žymos turi pasirašyti ne mažiau kaip du asmenys (gali būti Departamento pareigūnai).</text:p>
      <text:p text:style-name="P172">25. Protokolas ir<text:s/>medžiaga ne vėliau kaip per tris dienas nuo jo surašymo momento išsiunčiamas organui (pareigūnui), įgaliotam nagrinėti administracinio teisės pažeidimo bylą, jeigu Lietuvos Respublikos įstatymų nenustatytas kitoks Protokolo išsiuntimo terminas.</text:p>
      <text:p text:style-name="P173">26. Protokolo eilutėje „Kiti duomenys, būtini administracinio teisės pažeidimo bylai išspręsti“ nurodoma informacija ar duomenys (pvz., Protokolo surašymo metu nustatytos atsakomybę lengvinančios ar sunkinančios aplinkybės ir pan.), kuriais remiantis byloje bus<text:s/>galima priimti teisingą, teisėtą ir objektyvų sprendimą.</text:p>
      <text:p text:style-name="P174"/>
      <text:p text:style-name="P175"><text:span text:style-name="T176">V</text:span><text:span text:style-name="T177">.<text:s/></text:span><text:span text:style-name="T178">PROTOKOLŲ BLANKŲ IŠDAVIMO APSKAITA, PROTOKOLŲ IR SU JUO SUSIJUSIŲ DOKUMENTŲ TVARKYMAS</text:span></text:p>
      <text:p text:style-name="P179"/>
      <text:p text:style-name="P180">27. Išduodant Protokolų blankus, pildomas blankų išdavimo (priėmimo) apskaitos žurnalas (toliau vadinama – Žurnalas).</text:p>
      <text:p text:style-name="P181">28. Žurnalo lapai turi būti sunumeruoti, persiūti ir patvirtinti spaudu. Įrašai turi būti tvarkingi ir parašyti rašalu (tušu), taisyti ir trinti draudžiama. Klaidingi įrašai paaiškinami ir patvirtinami atsakingo pareigūno parašu.</text:p>
      <text:p text:style-name="P182">29. Protokolų blankai išduodami tik pareigūnams, įgaliotiems surašyti Protokolus.</text:p>
      <text:p text:style-name="P183">30. Protokolų blankai pareigūnams išduodami pasirašytinai.</text:p>
      <text:p text:style-name="P184">31. Pareigūnas, pametęs ar kitaip praradęs Protokolų blankus, nedelsdamas informuoja Departamento direktorių. Pametimo (praradimo) faktui ištirti turi būti atliktas tarnybinis patikrinimas.</text:p>
      <text:p text:style-name="P185">32. Apie Protokolų blankų pametimą (praradimą) informacija ne vėliau kaip per penkias dienas paskelbiama leidinio „Valstybės žinios“ priede „Informaciniai pranešimai“.</text:p>
      <text:p text:style-name="P186">33. Protokolas, pridedami prie jo ir kiti susiję dokumentai dedami į vieną bylą.</text:p>
      <text:p text:style-name="P187">34. Sugadinti protokolų blankai nurašomi ir naikinami teisės aktų nustatyta tvarka.</text:p>
      <text:p text:style-name="P188"/>
      <text:p text:style-name="P189"><text:span text:style-name="T190">VI</text:span><text:span text:style-name="T191">.<text:s/></text:span><text:span text:style-name="T192">BAIGIAMOSIOS NUOSTATOS</text:span></text:p>
      <text:p text:style-name="P193"/>
      <text:p text:style-name="P194">35. Visi ginčai, kylantys dėl Protokolų<text:s/>surašymo, nagrinėjami įstatymų nustatyta tvarka.</text:p>
      <text:p text:style-name="P195">36. Pasikeitus teisės aktams, reglamentuojantiems administracinių teisės pažeidimų bylų rengimo ar nagrinėjimo tvarką, Taisyklės taikomos tiek, kiek jos neprieštarauja minėtiems teisės aktams.</text:p>
      <text:p text:style-name="P19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YBĖS APSAUGOS DEPARTAMENTO</dc:title>
    <meta:initial-creator>Sandra</meta:initial-creator>
    <dc:creator>Adlib User</dc:creator>
    <meta:creation-date>2015-08-28T01:20:00Z</meta:creation-date>
    <dc:date>2015-08-28T01:20:00Z</dc:date>
    <meta:template xlink:href="Normal" xlink:type="simple"/>
    <meta:editing-cycles>2</meta:editing-cycles>
    <meta:editing-duration>PT0S</meta:editing-duration>
    <meta:document-statistic meta:page-count="7" meta:paragraph-count="121" meta:word-count="1718" meta:character-count="14452" meta:row-count="414" meta:non-whitespace-character-count="12855"/>
  </office:meta>
</office:document-meta>
</file>