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letter-spacing="0.0048in" fo:hyphenate="false"/>
    </style:style>
    <style:style style:name="P8" style:parent-style-name="Normal" style:family="paragraph">
      <style:paragraph-properties fo:widows="0" fo:orphans="0" fo:text-align="center"/>
      <style:text-properties fo:font-weight="bold" style:font-weight-asian="bold" style:font-weight-complex="bold"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4"/>LIETUVOS RESPUBLIKOS SVEIKATOS APSAUGOS MINISTRO</text:p>
      <text:p text:style-name="P5">ĮSAKYMAS</text:p>
      <text:p text:style-name="P6"/>
      <text:p text:style-name="P7">DĖL LIETUVOS RESPUBLIKOS SVEIKATOS APSAUGOS MINISTRO 2005 m. balandžio 5 d. ĮSAKYMO Nr. V-227 „DĖL SAVIVALDYBIŲ VISUOMENĖS SVEIKATOS RĖMIMO SPECIALIOSIOS PROGRAMOS PRIEMONIŲ VYKDYMO ATASKAITOS FORMOS, JOS PILDYMO BEI TEIKIMO TAISYKLIŲ PATVIRTINIMO“ IR LIETUVOS RESPUBLIKOS SVEIKATOS APSAUGOS MINISTRO 2009 m. sausio 15 d. ĮSAKYMO Nr. V-3 „DĖL LIETUVOS RESPUBLIKOS SVEIKATOS APSAUGOS MINISTRO 2005 M. BALANDŽIO 5 D. ĮSAKYMO NR. V-227 „DĖL SAVIVALDYBIŲ VISUOMENĖS SVEIKATOS RĖMIMO SPECIALIOSIOS PROGRAMOS PRIEMONIŲ VYKDYMO ATASKAITOS FORMOS, JOS PILDYMO BEI TEIKIMO TAISYKLIŲ PATVIRTINIMO“ PAKEITIMO“ PRIPAŽINIMO NETEKUSIAIS GALIOS</text:p>
      <text:p text:style-name="P8"/>
      <text:p text:style-name="P9">2011 m. vasario 10 d. Nr. V-135<text:s/></text:p>
      <text:p text:style-name="P10">Vilnius</text:p>
      <text:p text:style-name="P11"/>
      <text:p text:style-name="P12"/>
      <text:p text:style-name="P13"><text:span text:style-name="T14">Pripažįstu</text:span><text:s/>netekusiais galios:</text:p>
      <text:p text:style-name="P15">1. Lietuvos Respublikos sveikatos apsaugos ministro 2005 m. balandžio 5 d. įsakymą Nr. V-227 „Dėl savivaldybių visuomenės sveikatos rėmimo specialiosios programos priemonių vykdymo ataskaitos formos, jos pildymo bei teikimo taisyklių patvirtinimo“ (Žin., 2005, Nr. 50-1663);</text:p>
      <text:p text:style-name="P16">2. Lietuvos Respublikos sveikatos apsaugos ministro 2009 m. sausio 15 d. įsakymą Nr. V-3 „Dėl Lietuvos Respublikos sveikatos apsaugos ministro 2005 m. balandžio 5 d. įsakymo Nr. V-224 „Dėl savivaldybių visuomenės sveikatos rėmimo specialiosios programos priemonių vykdymo ataskaitos formos, jos pildymo bei teikimo taisyklių patvirtinimo“ pakeitimo“ (Žin., 2009, Nr. 8-285).</text:p>
      <text:p text:style-name="P17"/>
      <text:p text:style-name="P18"/>
      <text:p text:style-name="P19"/>
      <text:p text:style-name="P20"><text:span text:style-name="T21">SVEIKATOS APSAUGOS MINISTRAS<text:s/></text:span><text:span text:style-name="T2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7-25T11:33:00Z</meta:creation-date>
    <dc:date>2018-07-25T11:33:00Z</dc:date>
    <meta:template xlink:href="Normal.dotm" xlink:type="simple"/>
    <meta:editing-cycles>2</meta:editing-cycles>
    <meta:editing-duration>PT0S</meta:editing-duration>
    <meta:document-statistic meta:page-count="1" meta:paragraph-count="14" meta:word-count="181" meta:character-count="1464" meta:row-count="54" meta:non-whitespace-character-count="1297"/>
  </office:meta>
</office:document-meta>
</file>