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 D. NUTARIMO NR. 1396 „DĖL MOKESTINIŲ GINČŲ KOMISIJOS PRIE LIETUVOS RESPUBLIKOS VYRIAUSYBĖS ĮSTEIGIMO IR JOS NUOSTATŲ PATVIRTINIMO“ DALINIO PAKEITIMO</text:p>
      <text:p text:style-name="P12"/>
      <text:p text:style-name="P13">2000 m. gegužės 12 d. Nr. 54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Mokestinių ginčų komisijos prie Lietuvos Respublikos Vyriausybės nuostatus, patvirtintus Lietuvos Respublikos Vyriausybės 1998 m. gruodžio 3 d. nutarimu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3">108-2967</text:span></text:a><text:span text:style-name="T24">):</text:span></text:p>
      <text:p text:style-name="P25"><text:span text:style-name="T26">1</text:span><text:span text:style-name="T27">. Išdėstyti 13 punktą taip:</text:span></text:p>
      <text:p text:style-name="P28"><text:span text:style-name="T29">„</text:span><text:span text:style-name="T30">13</text:span><text:span text:style-name="T31">. Komisijos pirmininko ir jos narių darbo užmokestį nustato, juos skatina ar tarnybines nuobaudas jiems skiria Lietuvos Respublikos Vyriausybė“.</text:span></text:p>
      <text:p text:style-name="P32"><text:span text:style-name="T33">2</text:span><text:span text:style-name="T34">. Išdėstyti 14.4 ir 14.5 punktus taip:</text:span></text:p>
      <text:p text:style-name="P35"><text:span text:style-name="T36">„</text:span><text:span text:style-name="T37">14.4</text:span><text:span text:style-name="T38">. nustato komisijos darbuotojams (ne komisijos nariams) tarnybinius atlyginimus, skatina juos ar skiria jiems tarnybines nuobaudas;</text:span></text:p>
      <text:p text:style-name="P39"><text:span text:style-name="T40">14.5</text:span><text:span text:style-name="T41">. teikia Lietuvos Respublikos Vyriausybei pasiūlymus dėl komisijos narių darbo užmokesčio dydžio, skatinimo ir tarnybinių nuobaudų jiems skyrimo“.</text:span>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SOCIALINĖS APSAUGOS IR DARBO MINISTRĖ,</text:p>
      <text:p text:style-name="P50">PAVADUOJANTI FINANSŲ MINISTRĄ<text:tab/>IRENA DEGUT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9:07:00Z</meta:creation-date>
    <dc:date>2017-12-28T09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7" meta:character-count="1392" meta:row-count="61" meta:non-whitespace-character-count="1223"/>
  </office:meta>
</office:document-meta>
</file>