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margin-left="4.134in">
        <style:tab-stops/>
      </style:paragraph-properties>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text:span></text:p>
      <text:p text:style-name="P6">Į S A K Y M A S</text:p>
      <text:p text:style-name="P7"/>
      <text:p text:style-name="P8">DĖL PAVOJINGŲJŲ KROVINIŲ VEŽIMO PAPILDOMŲ REIKALAVIMŲ, APRIBOJIMŲ AR DRAUDIMŲ, NENUSTATYTŲ LIETUVOS RESPUBLIKOS TARPTAUTINĖSE SUTARTYSE, KURIOMIS REGLAMENTUOJAMAS PAVOJINGŲJŲ KROVINIŲ VEŽIMAS, NUSTATYMO IR SKELBIMO TVARKOS APRAŠO PATVIRTINIMO IR LIETUVOS RESPUBLIKOS SUSISIEKIMO MINISTRO 2002 M. SPALIO 25 D. ĮSAKYMO Nr. 3-508 „DĖL MARŠRUTŲ, KURIAIS DRAUDŽIAMA VEŽTI PAVOJINGUS KROVINIUS, NUSTATYMO IR SKELBIMO TVARKOS“ PRIPAŽINIMO NETEKUSIU GALIOS</text:p>
      <text:p text:style-name="P9"/>
      <text:p text:style-name="P10">2012 m. kovo 13 d. Nr. 3-181</text:p>
      <text:p text:style-name="P11">Vilnius</text:p>
      <text:p text:style-name="P12"/>
      <text:p text:style-name="P13"><text:span text:style-name="T14">Vadovaudamasis Lietuvos Respublikos Vyriausybės 2002 m. gegužės 21 d. nutarimo Nr. 704 „Dėl įgaliojimų suteikimo pavojingųjų krovinių vežimo automobilių ir geležinkelių keliais ir su tu</text:span><text:span text:style-name="T15">o susijusios veiklos srityse“ (Žin., 2002, Nr.<text:s/></text:span><text:a xlink:href="https://www.e-tar.lt/portal/lt/legalAct/TAR.BC086C7172D5" office:target-frame-name="_blank" xlink:show="new"><text:span text:style-name="T16">52-2014</text:span></text:a><text:span text:style-name="T17">; 2011, Nr. 165-7865) 2.1.1 punktu:</text:span></text:p>
      <text:p text:style-name="P18"><text:span text:style-name="T19">1</text:span><text:span text:style-name="T20">. T v i r t i n u <text:s/>Pavojingųjų krovinių vežimo papildomų reikalavimų, apribojimų a</text:span><text:span text:style-name="T21">r draudimų, nenustatytų Lietuvos Respublikos tarptautinėse sutartyse, kuriomis reglamentuojamas pavojingųjų krovinių vežimas, nustatymo ir skelbimo tvarkos aprašą (pridedama).</text:span></text:p>
      <text:p text:style-name="P22"><text:span text:style-name="T23">2</text:span><text:span text:style-name="T24">. <text:s/>P r i p a ž į s t u <text:s/>netekusiu galios Lietuvos Respublikos susisiekimo m</text:span><text:span text:style-name="T25">inistro 2002 m. spalio 25 d. įsakymą Nr. 3-508 „Dėl Maršrutų, kuriais draudžiama vežti pavojingus krovinius, nustatymo ir skelbimo tvarkos“ (Žin., 2002, Nr.<text:s/></text:span><text:a xlink:href="https://www.e-tar.lt/portal/lt/legalAct/TAR.1C513D144652" office:target-frame-name="_blank" xlink:show="new"><text:span text:style-name="T26">105-4717</text:span></text:a><text:span text:style-name="T27">).</text:span></text:p>
      <text:p text:style-name="P28"/>
      <text:p text:style-name="P29"/>
      <text:p text:style-name="P30"><text:span text:style-name="T31">SUSIS</text:span><text:span text:style-name="T32">IEKIMO MINISTRAS<text:s/></text:span><text:span text:style-name="T33"><text:tab/>ELIGIJUS MASIULIS</text:span></text:p>
      <text:p text:style-name="P34"/>
      <text:p text:style-name="P35"><text:span text:style-name="T36">_________________</text:span></text:p>
      <text:p text:style-name="P37"/>
      <text:soft-page-break/>
      <text:p text:style-name="P38"><text:span text:style-name="T39">PATVIRTINTA</text:span></text:p>
      <text:p text:style-name="P40">Lietuvos Respublikos susisiekimo ministro<text:s/></text:p>
      <text:p text:style-name="P41">2012 m. kovo 13 d. įsakymu Nr. 3-181</text:p>
      <text:p text:style-name="P42"/>
      <text:p text:style-name="P43"><text:span text:style-name="T44">pavojingųjų krovinių vežimo Papildomų reikalavimų, apribojimų Ar draudimų, nenustatytų Lietuvos Resp</text:span><text:span text:style-name="T45">ublikos tarptautinėse sutartyse, kuriomis reglamentuojamas pavojingųjų krovinių vežimas, nustatymo ir skelb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vojingųjų krovinių vežimo papildomų reikalavimų, apribojimų ar draudimų, nenustatytų Lietuvos Respublikos tarptautinėse sutartyse, kuriomis reglamentuojamas pavojingųjų krovinių vežimas, nustatymo ir skelbimo tvarkos aprašas (toliau – Aprašas) nustato<text:s/></text:span><text:span text:style-name="T55">pavojingųjų krovinių vežimo automobilių ir geležinkelių keliais Lietuvos Respublikoje papildomų reikalavimų, apribojimų ar draudimų, nustatomų dėl kitų negu transportavimo sauga priežasčių Lietuvos Respublikos pavojingųjų krovinių vežimo automobilių, gelež</text:span><text:span text:style-name="T56">inkelių ir vidaus vandenų keliais įstatymo (Žin., 2001, Nr.<text:s/></text:span><text:a xlink:href="https://www.e-tar.lt/portal/lt/legalAct/TAR.309A34330EAD" office:target-frame-name="_blank" xlink:show="new"><text:span text:style-name="T57">111-4022</text:span></text:a><text:span text:style-name="T58">; 2011, Nr.<text:s/></text:span><text:a xlink:href="https://www.e-tar.lt/portal/lt/legalAct/TAR.8714192D129A" office:target-frame-name="_blank" xlink:show="new"><text:span text:style-name="T59">71-3368</text:span></text:a><text:span text:style-name="T60">) 21 straip</text:span><text:span text:style-name="T61">snyje nurodytais tikslais ir atvejais (toliau – papildomi reikalavimai, apribojimai ar draudimai), nustatymo, tikslinimo, atšaukimo (toliau – papildomų reikalavimų, apribojimų ar draudimų nustatymas), skelbimo ir siūlymų dėl jų nustatymo, tikslinimo, atšau</text:span><text:span text:style-name="T62">kimo (toliau – siūlymai dėl papildomų reikalavimų, apribojimų ar draudimų nustatymo) teikimo tvarką.</text:span></text:p>
      <text:p text:style-name="P63"><text:span text:style-name="T64">2</text:span><text:span text:style-name="T65">. Apraše vartojamos sąvokos suprantamos taip, kaip jos apibrėžtos Lietuvos Respublikos pavojingųjų krovinių vežimo automobilių, geležinkelių ir vidaus</text:span><text:span text:style-name="T66"><text:s/>vandenų keliais įstatyme, kituose Lietuvos Respublikos įstatymuose ir Lietuvos Respublikos tarptautinėse sutartyse, kuriomis reglamentuojamas pavojingųjų krovinių vežimas automobilių ir geležinkelių keliais.</text:span></text:p>
      <text:p text:style-name="P67"><text:span text:style-name="T68">3</text:span><text:span text:style-name="T69">. Papildomus reikalavimus, apribojimus ar<text:s/></text:span><text:span text:style-name="T70">draudimus nustato ir skelbia Lietuvos Respublikos susisiekimo ministerija, Lietuvos Respublikos Vyriausybės įgaliota atlikti atitinkamas Lietuvos Respublikos kompetentingos institucijos funkcijas (toliau – kompetentinga institucija), o siūlymus dėl papildo</text:span><text:span text:style-name="T71">mų reikalavimų, apribojimų ar draudimų nustatymo jai pagal kompetenciją teikia Lietuvos Respublikos vidaus reikalų ministerija, Lietuvos Respublikos sveikatos apsaugos ministerija, Lietuvos Respublikos aplinkos ministerija, Lietuvos Respublikos krašto apsa</text:span><text:span text:style-name="T72">ugos ministerija ir savivaldybės (toliau – siūlymą teikiantis subjektas).</text:span></text:p>
      <text:p text:style-name="P73"/>
      <text:p text:style-name="P74"><text:span text:style-name="T75">II</text:span><text:span text:style-name="T76">.<text:s/></text:span><text:span text:style-name="T77">SIŪLYMŲ DĖL PAPILDOMŲ REIKALAVIMŲ, APRIBOJIMŲ AR DRAUDIMŲ NUSTATYMO TEIKIMAS IR PAPILDOMŲ REIKALAVIMŲ, APRIBOJIMŲ AR DRAUDIMŲ NUSTATYMAS</text:span></text:p>
      <text:p text:style-name="P78"/>
      <text:p text:style-name="P79"><text:span text:style-name="T80">4</text:span><text:span text:style-name="T81">. Siūlymai dėl papildomų rei</text:span><text:span text:style-name="T82">kalavimų, apribojimų ar draudimų nustatymo gali būti teikiami, kai papildomus reikalavimus, apribojimus ar draudimus siekiama nustatyti Lietuvos Respublikos pavojingųjų krovinių vežimo automobilių, geležinkelių ir vidaus vandenų keliais įstatymo 21 straips</text:span><text:span text:style-name="T83">nio 1 dalyje nurodytais tikslais ir 21 straipsnio 2 dalyje nurodytais atvejais, atsižvelgiant į šio įstatymo 3 straipsnyje nurodytus principus.</text:span></text:p>
      <text:p text:style-name="P84"><text:span text:style-name="T85">5</text:span><text:span text:style-name="T86">. Siūlymai dėl papildomų reikalavimų, apribojimų ar draudimų nustatymo turi būti pagrįsti galimos rizikos v</text:span><text:span text:style-name="T87">ežant pavojinguosius krovinius vertinimu ir objektyviomis priežastimis dėl tokių papildomų reikalavimų, apribojimų ir draudimų nustatymo (toliau – siūlymų dėl papildomų reikalavimų, apribojimų ar draudimų nustatymo pagrindimas). Priklausomai nuo pavojingųj</text:span><text:span text:style-name="T88">ų krovinių transportavimo būdo vertinant riziką rekomenduojama<text:s/></text:span><text:soft-page-break/><text:span text:style-name="T89">vadovautis aktualios redakcijos Europos sutarties dėl pavojingų krovinių tarptautinio vežimo keliais (ADR) A techninio priedo 1.9.4 skirsnio išnašoje arba Tarptautinio vežimo geležinkeliais sut</text:span><text:span text:style-name="T90">arties (COTIF) C priedėlio „Pavojingų krovinių tarptautinio vežimo geležinkeliais taisyklės (RID)“ priedo 1.9.4 skirsnio išnašoje nurodytomis rizikos apskaičiavimo bendrosiomis gairėmis.</text:span></text:p>
      <text:p text:style-name="P91"><text:span text:style-name="T92">6</text:span><text:span text:style-name="T93">. Siūlymai dėl papildomų reikalavimų, apribojimų ar draudimų nus</text:span><text:span text:style-name="T94">tatymo teikiami kompetentingai institucijai raštu ir kompiuterinėje laikmenoje arba elektroninių ryšių priemonėmis, pasirašant elektroniniu parašu.</text:span></text:p>
      <text:p text:style-name="P95"><text:span text:style-name="T96">7</text:span><text:span text:style-name="T97">. Teikime dėl papildomų reikalavimų, apribojimų ir draudimų nustatymo arba prie jo pridedamuose susijus</text:span><text:span text:style-name="T98">iuose dokumentuose turi būti nurodyta:</text:span></text:p>
      <text:p text:style-name="P99"><text:span text:style-name="T100">7.1</text:span><text:span text:style-name="T101">. siūlymą teikiančio subjekto duomenys, siūlymo esmė (nuoroda į atitinkamą Lietuvos Respublikos pavojingųjų krovinių vežimo automobilių, geležinkelių ir vidaus vandenų keliais įstatymo nuostatą, detalus papildomo</text:span><text:span text:style-name="T102"><text:s/>reikalavimo, apribojimo ar draudimo aprašymas, žemėlapiai, schemos ir pan.);</text:span></text:p>
      <text:p text:style-name="P103"><text:span text:style-name="T104">7.2</text:span><text:span text:style-name="T105">. siūlymo dėl papildomų reikalavimų, apribojimų ar draudimų nustatymo pagrindimas;</text:span></text:p>
      <text:p text:style-name="P106"><text:span text:style-name="T107">7.3</text:span><text:span text:style-name="T108">. kita svarbi informacija, kuri gali turėti lemiamą įtaką nustatant papildomus re</text:span><text:span text:style-name="T109">ikalavimus, apribojimus ar draudimus.</text:span></text:p>
      <text:p text:style-name="P110"><text:span text:style-name="T111">8</text:span><text:span text:style-name="T112">. Kompetentinga institucija išnagrinėja siūlymus dėl papildomų reikalavimų, apribojimų ar draudimų nustatymo ir apie priimtus sprendimus informuoja siūlymą teikiantį subjektą ne vėliau kaip per 15 darbo dienų nu</text:span><text:span text:style-name="T113">o atitinkamo siūlymo gavimo, o jei dėl susiklosčiusių nenumatytų aplinkybių papildomi reikalavimai, apribojimai ar draudimai turi būti nustatyti nedelsiant ir siūlymą teikiantis subjektas to pagrįstai prašo – skubos tvarka ne vėliau kaip per 5 darbo dienas</text:span><text:span text:style-name="T114">. Prireikus kompetentinga institucija prieš priimdama sprendimą gali surengti pasitarimą, kuriame dalyvauja kompetentingos institucijos, siūlymą teikiančio subjekto ir kitų suinteresuotų institucijų atstovai, arba prašyti siūlymą teikiantį subjektą pateikt</text:span><text:span text:style-name="T115">i papildomą informaciją. Tokiais atvejais sprendimo priėmimo laikas gali būti pagrįstai pratęsiamas, tačiau ne ilgiau, negu reikia būtiniems veiksmams atlikti ar klausimams išspręsti.</text:span></text:p>
      <text:p text:style-name="P116"><text:span text:style-name="T117">9</text:span><text:span text:style-name="T118">. Papildomi reikalavimai, apribojimai ar draudimai, priėmus teigiam</text:span><text:span text:style-name="T119">ą sprendimą, ne vėliau kaip per 15 darbo dienų nustatomi Lietuvos Respublikos susisiekimo ministro įsakymais.</text:span></text:p>
      <text:p text:style-name="P120"/>
      <text:p text:style-name="P121"><text:span text:style-name="T122">III</text:span><text:span text:style-name="T123">.<text:s/></text:span><text:span text:style-name="T124">PAPILDOMŲ REIKALAVIMŲ, APRIBOJIMŲ IR DRAUDIMŲ SKELBIMAS</text:span></text:p>
      <text:p text:style-name="P125"/>
      <text:p text:style-name="P126"><text:span text:style-name="T127">10</text:span><text:span text:style-name="T128">. Lietuvos Respublikos susisiekimo ministro įsakymai dėl papildomų<text:s/></text:span><text:span text:style-name="T129">reikalavimų, apribojimų ar draudimų nustatymo skelbiami leidinyje „Valstybės žinios“ Lietuvos Respublikos teisės aktų nustatyta tvarka. Nustatyti papildomi reikalavimai, apribojimai ar draudimai taip pat skelbiami kompetentingos institucijos interneto svet</text:span><text:span text:style-name="T130">ainėje.</text:span></text:p>
      <text:p text:style-name="P131"><text:span text:style-name="T132">11</text:span><text:span text:style-name="T133">. Apie nustatytus papildomus reikalavimus, apribojimus ir draudimus, susijusius su Lietuvos Respublikos pavojingųjų krovinių vežimo automobilių, geležinkelių ir vidaus vandenų keliais įstatymo 21 straipsnio 2 dalies 1, 4 ir 5 punktuose nurody</text:span><text:span text:style-name="T134">tais atvejais, kompetentinga institucija praneša Jungtinių Tautų Europos ekonomikos komisijos sekretoriatui (kai pavojingieji kroviniai vežami automobilių keliais) arba Tarpvalstybinės tarptautinio geležinkelių transporto organizacijos (OTIF) sekretoriatui</text:span><text:span text:style-name="T135"><text:s/>ir Geležinkelių bendradarbiavimo organizacijos (OSŽD) komitetui (kai pavojingieji kroviniai vežami geležinkelių keliais).</text:span></text:p>
      <text:p text:style-name="P136"/>
      <text:p text:style-name="P137"><text:span text:style-name="T138">IV</text:span><text:span text:style-name="T139">.<text:s/></text:span><text:span text:style-name="T140">BAIGIAMOSIOS NUOSTATOS</text:span></text:p>
      <text:p text:style-name="P141"/>
      <text:p text:style-name="P142"><text:span text:style-name="T143">12</text:span><text:span text:style-name="T144">. Pavojinguosius krovinius vežančių transporto priemonių eismas automobilių ir geležinkelių<text:s/></text:span><text:span text:style-name="T145">keliuose, dėl kurių nustatyti papildomi reikalavimai, apribojimai ar draudimai, organizuojamas Lietuvos Respublikos teisės aktų nustatyta tvarka.</text:span></text:p>
      <text:p text:style-name="P146"><text:span text:style-name="T147">13</text:span><text:span text:style-name="T148">. Suinteresuoti subjektai kompetentingos institucijos veiksmus dėl papildomų reikalavimų, apribojimų ar<text:s/></text:span><text:span text:style-name="T149">draudimų nustatymo gali skųsti Lietuvos Respublikos teisės aktų nustatyta tvarka.</text:span></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07-05T22:10:00Z</meta:creation-date>
    <dc:date>2015-07-05T22:10:00Z</dc:date>
    <meta:template xlink:href="Normal" xlink:type="simple"/>
    <meta:editing-cycles>2</meta:editing-cycles>
    <meta:editing-duration>PT0S</meta:editing-duration>
    <meta:document-statistic meta:page-count="4" meta:paragraph-count="41" meta:word-count="1047" meta:character-count="8897" meta:row-count="202" meta:non-whitespace-character-count="7891"/>
  </office:meta>
</office:document-meta>
</file>