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TELEGRAMŲ AGENTŪROS PRIE LIETUVOS RESPUBLIKOS VYRIAUSYBĖS (ELTA) NUOSTATŲ PATVIRTINIMO</text:p>
      <text:p text:style-name="P15"/>
      <text:p text:style-name="P16">1990 m. spalio 26 d. Nr. 324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tvirtinti pridedamus Lietuvos telegramų agentūros prie Lietuvos Respublikos Vyriausybės (ELTA) nuostatus.</text:span></text:p>
      <text:p text:style-name="P27"><text:span text:style-name="T28">2</text:span><text:span text:style-name="T29">. Pripažinti netekusiu galios Lietuvos TSR Ministrų Tarybos 1972 m. gegužės 18 d. nutarimą Nr. 176 „Dėl Lietuvos telegramų age</text:span><text:span text:style-name="T30">ntūros prie Lietuvos TSR Ministrų Tarybos (ELTA) nuostatų patvirtinimo“.</text:span></text:p>
      <text:p text:style-name="P31"/>
      <text:p text:style-name="P32"/>
      <text:p text:style-name="P33"><text:span text:style-name="T34">LIETUVOS RESPUBLIKOS MINISTRĖ PIRMININKĖ</text:span><text:span text:style-name="T35"><text:tab/>K. PRUNSKIENĖ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Vyriausybės</text:p>
      <text:p text:style-name="P41">1990 m. spalio 26 d. nutarimu<text:s/></text:p>
      <text:p text:style-name="P42">Nr. 324</text:p>
      <text:p text:style-name="P43"/>
      <text:p text:style-name="P44"><text:span text:style-name="T45">LIETUVOS TELEGRAMŲ<text:s/></text:span><text:span text:style-name="T46">AGENTŪROS PRIE LIETUVOS RESPUBLIKOS VYRIAUSYBĖS (ELTA) NUOSTATAI</text:span></text:p>
      <text:p text:style-name="P47"/>
      <text:p text:style-name="P48"><text:span text:style-name="T49">I</text:span><text:span text:style-name="T50">.<text:s/></text:span><text:span text:style-name="T51">BENDRIEJI NUOSTATAI</text:span></text:p>
      <text:p text:style-name="P52"/>
      <text:p text:style-name="P53">l. Lietuvos telegramų agentūra (ELTA), toliau vadinama ELTA, yra valstybinė tarnyba prie Lietuvos Respublikos Vyriausybės. Pagal savo kompetenciją ji vykdo<text:s/>masinės informacijos priemonės funkcijas.</text:p>
      <text:p text:style-name="P54"><text:span text:style-name="T55">2</text:span><text:span text:style-name="T56">. ELTA savo veikloje vadovaujasi Lietuvos Respublikos Konstitucija (Pagrindiniu Įstatymu), Lietuvos Respublikos spaudos ir kitų masinės informacijos priemonių įstatymu, kitais Lietuvos Respublikos įstatymais, Li</text:span><text:span text:style-name="T57">etuvos Respublikos Vyriausybės nutarimais ir potvarkiais, taip pat šiais nuostatais.</text:span></text:p>
      <text:p text:style-name="P58"><text:span text:style-name="T59">3</text:span><text:span text:style-name="T60">. Eltos pajamos formuojamos iš įplaukų už informaciją ir fotoinformaciją, vertimus, leidybą, technikos nuomą, informacijos priėmimą, apdorojimą ir perdavimą,<text:s/></text:span><text:span text:style-name="T61">paslaugas kitų masinės informacijos priemonių žurnalistams. Valstybinės reikšmės programos gali būti finansuojamos iš Lietuvos valstybės biudžeto.</text:span></text:p>
      <text:p text:style-name="P62"><text:span text:style-name="T63">4</text:span><text:span text:style-name="T64">. ELTA yra juridinis asmuo, turi antspaudą su Lietuvos valstybės herbu ir savo pavadinimu.</text:span></text:p>
      <text:p text:style-name="P65"><text:span text:style-name="T66">5</text:span><text:span text:style-name="T67">. ELTA n</text:span><text:span text:style-name="T68">audojasi leidybos ir autorių teisėmis.</text:span></text:p>
      <text:p text:style-name="P69"/>
      <text:p text:style-name="P70"><text:span text:style-name="T71">II</text:span><text:span text:style-name="T72">.<text:s/></text:span><text:span text:style-name="T73">ELTOS UŽDAVINIAI IR FUNKCIJOS</text:span></text:p>
      <text:p text:style-name="P74"/>
      <text:p text:style-name="P75"><text:span text:style-name="T76">6</text:span><text:span text:style-name="T77">. Svarbiausieji Eltos uždaviniai yra:</text:span></text:p>
      <text:p text:style-name="P78"><text:span text:style-name="T79">a) operatyviai teikti spaudai, televizijai, radijui, suinteresuotoms ministerijoms, departamentams, kitoms valstybinėms tarnyboms Li</text:span><text:span text:style-name="T80">etuvos Respublikos Aukščiausiosios Tarybos, Lietu vos Respublikos Vyriausybės, jų informacijos tarnybų dokumentus ir kitą medžiagą, teisingą, objektyvią informaciją apie svarbius Respublikos gyvenimo įvykius, Vyriausybės vidaus ir užsienio politiką, valsty</text:span><text:span text:style-name="T81">binių, politinių, visuomeninių organizacijų ir visuomeninių judėjimų veiklą;</text:span></text:p>
      <text:p text:style-name="P82"><text:span text:style-name="T83">b) teikti informaciją apie įvykius Respublikoje kitoms informacijos agentūroms;</text:span></text:p>
      <text:p text:style-name="P84"><text:span text:style-name="T85">c) platinti Respublikos masinės informacijos priemonėms kitų informacijos agentūrų pranešimus,<text:s/></text:span><text:span text:style-name="T86">rengti ir platinti periodikos apžvalgas;</text:span></text:p>
      <text:p text:style-name="P87"><text:span text:style-name="T88">d) organizuoti ir platinti fotoinformaciją apie reikšmingus Respublikos gyvenimo įvykius;</text:span></text:p>
      <text:p text:style-name="P89"><text:span text:style-name="T90">e) rengti ir platinti informacinius biuletenius, fotoinformacijos rinkinius bei kitokią informacinę medžiagą.</text:span></text:p>
      <text:p text:style-name="P91"/>
      <text:p text:style-name="P92"><text:span text:style-name="T93">III</text:span><text:span text:style-name="T94">.<text:s/></text:span><text:span text:style-name="T95">ELTOS DARBO ORGANIZAVIMAS</text:span></text:p>
      <text:p text:style-name="P96"/>
      <text:p text:style-name="P97"><text:span text:style-name="T98">7</text:span><text:span text:style-name="T99">. Eltai vadovauja direktorius, kurį skiria pareigoms ir atleidžia iš pareigų Lietuvos Respublikos Vyriausybės pirmininkas (ministras pirmininkas).</text:span></text:p>
      <text:p text:style-name="P100"><text:span text:style-name="T101">Direktorius turi pavaduotojus, kuriuos skiria pareigoms ir atleidžia iš pa</text:span><text:span text:style-name="T102">reigų Lietuvos Respublikos Vyriausybės pirmininkas (ministras pirmininkas) direktoriaus teikimu.</text:span></text:p>
      <text:p text:style-name="P103"><text:span text:style-name="T104">8</text:span><text:span text:style-name="T105">. Direktorius:</text:span></text:p>
      <text:p text:style-name="P106"><text:span text:style-name="T107">a) asmeniškai atsako už tai, kad agentūra vykdytų jai pavestus uždavinius;</text:span></text:p>
      <text:p text:style-name="P108"><text:span text:style-name="T109">b) paskirsto pareigas tarp direktoriaus pavaduotojų;</text:span></text:p>
      <text:p text:style-name="P110"><text:span text:style-name="T111">c) nust</text:span><text:span text:style-name="T112">ato, kokiu mastu direktoriaus pavaduotojai, padalinių vadovai yra atsakingi už vadovavimą atskiriems agentūros barams;</text:span></text:p>
      <text:p text:style-name="P113"><text:span text:style-name="T114">d) nustato agentūros kolegijos narių skaičių ir tvirtina personalinę kolegijos sudėtį;</text:span></text:p>
      <text:p text:style-name="P115"><text:span text:style-name="T116">e) įstatymo numatyta tvarka priima ir atleidži</text:span><text:span text:style-name="T117">a iš darbo struktūrinių padalinių vadovus bei kitus darbuotojus;</text:span></text:p>
      <text:p text:style-name="P118"><text:span text:style-name="T119">f) skiria drausmines nuobaudas padalinių vadovams ir kitiems darbuotojams;</text:span></text:p>
      <text:p text:style-name="P120"><text:span text:style-name="T121">g) tvirtina Eltos aparato struktūrą ir etatų sąrašą, taip pat struktūrinių padalinių nuostatus;</text:span></text:p>
      <text:p text:style-name="P122"><text:span text:style-name="T123">h) organizuoja</text:span><text:span text:style-name="T124"><text:s/>agentūros kolegijos posėdžius ir jiems vadovauja;</text:span></text:p>
      <text:p text:style-name="P125"><text:span text:style-name="T126">i) vykdo kitus įstatymo jam suteiktus įgaliojimus.</text:span></text:p>
      <text:p text:style-name="P127"><text:span text:style-name="T128">Eltos direktoriui nesant, direktoriaus pareigas jo pavedimu eina vienas iš direktoriaus pavaduotojų.</text:span></text:p>
      <text:p text:style-name="P129"><text:span text:style-name="T130">9</text:span><text:span text:style-name="T131">. ELTA, remdamasi Lietuvos Respublikos<text:s/></text:span><text:span text:style-name="T132">įstatymais, Lietuvos Respublikos Vyriausybės nutarimais bei potvarkiais ir juos vykdydama, leidžia įsakymus ir kitus aktus, organizuoja ir tikrina jų vykdymą.</text:span></text:p>
      <text:p text:style-name="P133"><text:span text:style-name="T134">10</text:span><text:span text:style-name="T135">. Eltoje sudaroma kolegija, į kurią įeina direktorius (pirmininkas) ir direktoriaus pavaduo</text:span><text:span text:style-name="T136">tojai pagal pareigas, taip pat kiti agentūros darbuotojai.</text:span></text:p>
      <text:p text:style-name="P137"><text:span text:style-name="T138">11</text:span><text:span text:style-name="T139">. Eltos kolegija svarsto svarbiausius Eltos veiklos, kadrų parinkimo ir ugdymo, sprendimų vykdymo tikrinimo klausimus, aptaria agentūros struktūrinių padalinių, atskirų darbuotojų veiklos kla</text:span><text:span text:style-name="T140">usimus.</text:span></text:p>
      <text:p text:style-name="P141">Kolegijos sprendimai paprastai įgyvendinami Eltos įsakymais.</text:p>
      <text:p text:style-name="P142">______________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30:00Z</meta:creation-date>
    <dc:date>2015-06-01T21:30:00Z</dc:date>
    <meta:template xlink:href="Normal" xlink:type="simple"/>
    <meta:editing-cycles>2</meta:editing-cycles>
    <meta:editing-duration>PT0S</meta:editing-duration>
    <meta:document-statistic meta:page-count="3" meta:paragraph-count="54" meta:word-count="560" meta:character-count="4596" meta:row-count="163" meta:non-whitespace-character-count="4090"/>
  </office:meta>
</office:document-meta>
</file>