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AKCINĖS BENDROVĖS TEO LT LICENCIJOS GALIOJIMO PANAIKINIMO</text:p>
      <text:p text:style-name="P12"/>
      <text:p text:style-name="P13">2006 m. liepos 5 d. Nr. 71</text:p>
      <text:p text:style-name="P14">Vilnius</text:p>
      <text:p text:style-name="P15"/>
      <text:p text:style-name="P16"><text:span text:style-name="T17">Lietuvos radijo ir televizijos komisija, vadovaudamasi Lietuv</text:span><text:span text:style-name="T18">os Respublikos visuomenės informavimo įstatymo (Žin., 1996, Nr.<text:s/></text:span><text:a xlink:href="https://www.e-tar.lt/portal/lt/legalAct/TAR.065AB8483E1E" office:target-frame-name="_blank" xlink:show="new"><text:span text:style-name="T19">71-1706</text:span></text:a><text:span text:style-name="T20">; 2000, Nr.<text:s/></text:span><text:a xlink:href="https://www.e-tar.lt/portal/lt/legalAct/TAR.FF51C7389E77" office:target-frame-name="_blank" xlink:show="new"><text:span text:style-name="T21">75-2272</text:span></text:a><text:span text:style-name="T22">; 2004,<text:s/></text:span><text:span text:style-name="T23">Nr.<text:s/></text:span><text:a xlink:href="https://www.e-tar.lt/portal/lt/legalAct/TAR.005AF89A8A3F" office:target-frame-name="_blank" xlink:show="new"><text:span text:style-name="T24">73-2515</text:span></text:a><text:span text:style-name="T25">) 31 straipsnio 15 dalies 1 punktu, 16 dalimi,<text:s/></text:span><text:span text:style-name="T26">nusprendži</text:span><text:span text:style-name="T27">a:</text:span></text:p>
      <text:p text:style-name="P28"><text:span text:style-name="T29">Tenkinti TEO LT, AB 2006-07-01 prašymą ir panaikinti TEO LT, AB (kodas 121215434) licencijos Nr. K306, s</text:span><text:span text:style-name="T30">uteikiančios teisę retransliuoti televizijos ir radijo programas kabelinės televizijos tinklais Vilniaus m. Naujamiesčio seniūnijoje ir Verkių seniūnijoje, galiojimą nuo 2006 m. rugpjūčio 15 d.</text:span></text:p>
      <text:p text:style-name="P31"/>
      <text:p text:style-name="P32"/>
      <text:p text:style-name="P33"><text:span text:style-name="T34">PIRMININKAS</text:span><text:span text:style-name="T35"><text:tab/>JONAS LINIAUSKA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2:00:00Z</meta:creation-date>
    <dc:date>2015-09-09T12:00:00Z</dc:date>
    <meta:template xlink:href="Normal" xlink:type="simple"/>
    <meta:editing-cycles>2</meta:editing-cycles>
    <meta:editing-duration>PT0S</meta:editing-duration>
    <meta:document-statistic meta:page-count="1" meta:paragraph-count="14" meta:word-count="141" meta:character-count="967" meta:row-count="38" meta:non-whitespace-character-count="840"/>
  </office:meta>
</office:document-meta>
</file>