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fo:color="#000000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555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 RESPUBLIKOS GYVENTOJŲ PAJAMŲ MOKESČIO ĮSTATYMO 20 STRAIPSNIO PAKEITIMO ĮSTATYMO PROJEKTO NR. XP-2295A</text:span></text:p>
      <text:p text:style-name="P17"/>
      <text:p text:style-name="P18">2007 m. lapkričio 13 d. Nr. 1191</text:p>
      <text:p text:style-name="P19">Vilnius</text:p>
      <text:p text:style-name="P20"/>
      <text:p text:style-name="P21"><text:span text:style-name="T22">Vadovaudamasi Liet</text:span><text:span text:style-name="T23">uvos Respublikos Seimo statuto (Žin., 1994, Nr.<text:s/></text:span><text:a xlink:href="https://www.e-tar.lt/portal/lt/legalAct/TAR.123B53F30F70" office:target-frame-name="_blank" xlink:show="new"><text:span text:style-name="T24">15-249</text:span></text:a><text:span text:style-name="T25">; 1999, Nr.<text:s/></text:span><text:a xlink:href="https://www.e-tar.lt/portal/lt/legalAct/TAR.86CB9006CC7F" office:target-frame-name="_blank" xlink:show="new"><text:span text:style-name="T26">5-97</text:span></text:a><text:span text:style-name="T27">; 2000, Nr.<text:s/></text:span><text:a xlink:href="https://www.e-tar.lt/portal/lt/legalAct/TAR.79DC1A5C1854" office:target-frame-name="_blank" xlink:show="new"><text:span text:style-name="T28">86-2617</text:span></text:a><text:span text:style-name="T29">; 2004, Nr.<text:s/></text:span><text:a xlink:href="https://www.e-tar.lt/portal/lt/legalAct/TAR.4298E3090257" office:target-frame-name="_blank" xlink:show="new"><text:span text:style-name="T30">165-6025</text:span></text:a><text:span text:style-name="T31">) 138 straipsnio 3 dalimi ir atsižvelgdama į Lietuvos Respublikos Seimo valdybos 2007 m</text:span><text:span text:style-name="T32">. rugsėjo 12 d. sprendimo Nr. 1774 1 punktą bei į Lietuvos Respublikos Vyriausybės 2007 m. rugsėjo 19 d. nutarimu Nr. 985 „Dėl Lietuvos Respublikos gyventojų pajamų mokesčio įstatymo 20 straipsnio pakeitimo ir papildymo įstatymo projekto Nr. XP-2295“ (Žin.</text:span><text:span text:style-name="T33">, 2007, Nr.<text:s/></text:span><text:a xlink:href="https://www.e-tar.lt/portal/lt/legalAct/TAR.629D9FAD5E64" office:target-frame-name="_blank" xlink:show="new"><text:span text:style-name="T34">101-4116</text:span></text:a><text:span text:style-name="T35">) pateiktą išvadą, Lietuvos Respublikos Vyriausybė</text:span><text:span text:style-name="T36"><text:s/></text:span><text:span text:style-name="T37">nutari</text:span><text:span text:style-name="T38">a:</text:span></text:p>
      <text:p text:style-name="P39"><text:span text:style-name="T40">1</text:span><text:span text:style-name="T41">. Iš esmės pritarti Lietuvos Respublikos gyventojų pajamų mokesčio įstatymo 20 straipsnio pakeitimo įstatymo projektui Nr. XP-2295A, tačiau, įvertinus finansines galimybes ir atsižvelgiant į tai, kad priėmus įstatymo projektą valdžios sektoriaus biudžetas,</text:span><text:span text:style-name="T42"><text:s/>preliminariu vertinimu, <text:s/>per metus iš gyventojų pajamų mokesčio papildomai netektų iki 280 mln. litų pajamų, taip pat į tai, kad Nacionalinės demografinės (gyventojų) politikos strategijos Šeimos gerovės įgyvendinimo 2008−2010 metų priemonių plane, patvir</text:span><text:span text:style-name="T43">tintame Lietuvos Respublikos Vyriausybės 2007 m. rugsėjo 5 d. nutarimu Nr. 948 (Žin., 2007, Nr.<text:s/></text:span><text:a xlink:href="https://www.e-tar.lt/portal/lt/legalAct/TAR.CF85DDFC5554" office:target-frame-name="_blank" xlink:show="new"><text:span text:style-name="T44">98-3977</text:span></text:a><text:span text:style-name="T45">), akcentuojamas paramos daugiavaikėms šeimoms didinimas, siūlyti Lietuvos</text:span><text:span text:style-name="T46"><text:s/>Respublikos Seimui šiame etape remti vaikus auginančius asmenis prie pagrindinio neapmokestinamojo pajamų dydžio pridedant 20 procentų šios sumos už pirmą vaiką, 50 procentų šios sumos − už antrą vaiką, po 100 procentų šios sumos − už trečią ir kiekvieną<text:s/></text:span><text:span text:style-name="T47">paskesnį vaiką. Galimybes toliau didinti papildomą neapmokestinamąjį pajamų dydį vieną ar du vaikus auginantiems asmenims siūlyti svarstyti sudarant Lietuvos Respublikos 2009 metų valstybės biudžetą.</text:span></text:p>
      <text:p text:style-name="P48"><text:span text:style-name="T49">2</text:span><text:span text:style-name="T50">. Atkreipti Lietuvos Respublikos Seimo dėmesį į tai</text:span><text:span text:style-name="T51">, kad pagal Lietuvos Respublikos mokesčių administravimo įstatymo (Žin., 2004, Nr.<text:s/></text:span><text:a xlink:href="http://www3.lrs.lt/cgi-bin/preps2?a=231855&amp;b=" office:target-frame-name="_top" xlink:show="replace"><text:span text:style-name="T52">63-2243</text:span></text:a><text:span text:style-name="T53">) 3 straipsnio 3 dalies nuostatas Lietuvos Respublikos mokesčių įstatymai, nustatantys naują mokestį, mo</text:span><text:span text:style-name="T54">kesčio lengvatą arba iš esmės pakeičiantys apmokestinimo tam tikru mokesčiu tvarką, turėtų įsigalioti ne anksčiau kaip po 6 mėnesių nuo jų paskelbimo dienos.</text:span></text:p>
      <text:p text:style-name="P55"/>
      <text:p text:style-name="P56"><text:span text:style-name="T57">Ministras Pirmininkas</text:span><text:span text:style-name="T58"><text:tab/>Gediminas Kirkilas</text:span></text:p>
      <text:p text:style-name="P59"/>
      <text:p text:style-name="Normal">Susisiekimo ministras,</text:p>
      <text:p text:style-name="P60">pavaduojantis finansų ministrą<text:tab/>Algirdas Butkevičius</text:p>
      <text:p text:style-name="Normal"/>
      <text:p text:style-name="P6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7T01:55:00Z</meta:creation-date>
    <dc:date>2015-09-07T01:55:00Z</dc:date>
    <meta:print-date>2007-11-13T15:05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394" meta:character-count="2977" meta:row-count="68" meta:non-whitespace-character-count="2600"/>
  </office:meta>
</office:document-meta>
</file>