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65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65in"/>
    </style:style>
    <style:style style:name="T29" style:parent-style-name="DefaultParagraphFont" style:family="text">
      <style:text-properties fo:color="#000000"/>
    </style:style>
    <style:style style:name="T30" style:parent-style-name="DefaultParagraphFont" style:family="text">
      <style:text-properties fo:color="#000000" fo:letter-spacing="0.0465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color="#000000" fo:letter-spacing="-0.0006in" fo:hyphenate="false"/>
    </style:style>
    <style:style style:name="P249" style:parent-style-name="Normal" style:family="paragraph">
      <style:paragraph-properties fo:widows="0" fo:orphans="0" fo:text-align="justify" fo:text-indent="0.3937in"/>
      <style:text-properties fo:color="#000000" fo:letter-spacing="-0.0006in" fo:hyphenate="false"/>
    </style:style>
    <style:style style:name="P250" style:parent-style-name="Normal" style:family="paragraph">
      <style:paragraph-properties fo:widows="0" fo:orphans="0" fo:text-align="justify" fo:text-indent="0.3937in"/>
      <style:text-properties fo:color="#000000" fo:letter-spacing="-0.0013in"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letter-spacing="-0.0027in"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center"/>
      <style:text-properties fo:hyphenate="false"/>
    </style:style>
    <style:style style:name="P339" style:parent-style-name="Normal" style:family="paragraph">
      <style:paragraph-properties fo:keep-together="always" fo:widows="0" fo:orphans="0" fo:break-before="page" fo:margin-left="3.1493in">
        <style:tab-stops/>
      </style:paragraph-properties>
      <style:text-properties fo:hyphenate="false"/>
    </style:style>
    <style:style style:name="T340" style:parent-style-name="DefaultParagraphFont" style:family="text">
      <style:text-properties fo:color="#000000"/>
    </style:style>
    <style:style style:name="P341" style:parent-style-name="Normal" style:family="paragraph">
      <style:paragraph-properties fo:keep-together="always" fo:widows="0" fo:orphans="0" fo:margin-left="3.1493in">
        <style:tab-stops/>
      </style:paragraph-properties>
      <style:text-properties fo:color="#000000" fo:hyphenate="false"/>
    </style:style>
    <style:style style:name="P342" style:parent-style-name="Normal" style:family="paragraph">
      <style:paragraph-properties fo:keep-together="always" fo:widows="0" fo:orphans="0" fo:margin-left="3.1493in">
        <style:tab-stops/>
      </style:paragraph-properties>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348" style:family="table-column">
      <style:table-column-properties style:column-width="1.727in" style:use-optimal-column-width="false"/>
    </style:style>
    <style:style style:name="TableColumn349" style:family="table-column">
      <style:table-column-properties style:column-width="1.3125in" style:use-optimal-column-width="false"/>
    </style:style>
    <style:style style:name="TableColumn350" style:family="table-column">
      <style:table-column-properties style:column-width="1.1666in" style:use-optimal-column-width="false"/>
    </style:style>
    <style:style style:name="TableColumn351" style:family="table-column">
      <style:table-column-properties style:column-width="1.0458in" style:use-optimal-column-width="false"/>
    </style:style>
    <style:style style:name="TableColumn352" style:family="table-column">
      <style:table-column-properties style:column-width="1.0465in" style:use-optimal-column-width="false"/>
    </style:style>
    <style:style style:name="Table347" style:family="table">
      <style:table-properties style:width="6.2986in" fo:margin-left="0in" table:align="left"/>
    </style:style>
    <style:style style:name="TableRow353" style:family="table-row">
      <style:table-row-properties style:min-row-height="0.043in" style:use-optimal-row-height="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3in" style:use-optimal-row-height="false"/>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center"/>
      <style:text-properties fo:color="#000000"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hyphenate="false"/>
    </style:style>
    <style:style style:name="TableRow393" style:family="table-row">
      <style:table-row-properties style:min-row-height="0.043in" style:use-optimal-row-height="false"/>
    </style:style>
    <style:style style:name="P394" style:parent-style-name="Normal" style:family="paragraph">
      <style:paragraph-properties fo:widows="0" fo:orphans="0"/>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3in" style:use-optimal-row-height="false"/>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hyphenate="false"/>
    </style:style>
    <style:style style:name="TableRow418" style:family="table-row">
      <style:table-row-properties style:min-row-height="0.043in" style:use-optimal-row-height="false"/>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3in" style:use-optimal-row-height="false"/>
    </style:style>
    <style:style style:name="P431" style:parent-style-name="Normal" style:family="paragraph">
      <style:paragraph-properties fo:widows="0" fo:orphans="0"/>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hyphenate="false"/>
    </style:style>
    <style:style style:name="TableRow440" style:family="table-row">
      <style:table-row-properties style:min-row-height="0.043in" style:use-optimal-row-height="false"/>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hyphenate="false"/>
    </style:style>
    <style:style style:name="TableRow450" style:family="table-row">
      <style:table-row-properties style:min-row-height="0.043in" style:use-optimal-row-height="false"/>
    </style:style>
    <style:style style:name="P451" style:parent-style-name="Normal" style:family="paragraph">
      <style:paragraph-properties fo:widows="0" fo:orphans="0"/>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hyphenate="false"/>
    </style:style>
    <style:style style:name="TableRow464" style:family="table-row">
      <style:table-row-properties style:min-row-height="0.043in" style:use-optimal-row-height="false"/>
    </style:style>
    <style:style style:name="P465" style:parent-style-name="Normal" style:family="paragraph">
      <style:paragraph-properties fo:widows="0" fo:orphans="0"/>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hyphenate="false"/>
    </style:style>
    <style:style style:name="TableRow474" style:family="table-row">
      <style:table-row-properties style:min-row-height="0.043in" style:use-optimal-row-height="false"/>
    </style:style>
    <style:style style:name="P475" style:parent-style-name="Normal" style:family="paragraph">
      <style:paragraph-properties fo:widows="0" fo:orphans="0"/>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hyphenate="false"/>
    </style:style>
    <style:style style:name="TableRow484" style:family="table-row">
      <style:table-row-properties style:min-row-height="0.043in" style:use-optimal-row-height="false"/>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3in" style:use-optimal-row-height="false"/>
    </style:style>
    <style:style style:name="P495" style:parent-style-name="Normal" style:family="paragraph">
      <style:paragraph-properties fo:widows="0" fo:orphans="0"/>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3in" style:use-optimal-row-height="false"/>
    </style:style>
    <style:style style:name="P516" style:parent-style-name="Normal" style:family="paragraph">
      <style:paragraph-properties fo:widows="0" fo:orphans="0"/>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hyphenate="false"/>
    </style:style>
    <style:style style:name="TableRow536" style:family="table-row">
      <style:table-row-properties style:min-row-height="0.043in" style:use-optimal-row-height="false"/>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hyphenate="false"/>
    </style:style>
    <style:style style:name="TableRow549" style:family="table-row">
      <style:table-row-properties style:min-row-height="0.043in" style:use-optimal-row-height="false"/>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GALVYDIŠKĖS KAIMO APYLINKIŲ GAMTOTVARKOS PLANO PATVIRTINIMO</text:p>
      <text:p text:style-name="P9"/>
      <text:p text:style-name="P10">2012 m. gegužės 2 d. Nr. D1-385</text:p>
      <text:p text:style-name="P11">Vilnius</text:p>
      <text:p text:style-name="P12"/>
      <text:p text:style-name="P13"><text:span text:style-name="T14">Vadovaudamasis Saugomų teritorijų strateginio planavimo dok</text:span><text:span text:style-name="T15">umentų rengimo ir tvirtinimo tvarkos aprašo, patvirtinto Lietuvos Respublikos Vyriausybės 2004 m. birželio 9 d. nutarimu Nr. 709 (Žin., 2004, Nr.<text:s/></text:span><text:a xlink:href="https://www.e-tar.lt/portal/lt/legalAct/TAR.00FA7A83CB60" office:target-frame-name="_blank" xlink:show="new"><text:span text:style-name="T16">93-3409</text:span></text:a><text:span text:style-name="T17">; 2012, Nr.<text:s/></text:span><text:a xlink:href="https://www.e-tar.lt/portal/lt/legalAct/TAR.F20F96E81478" office:target-frame-name="_blank" xlink:show="new"><text:span text:style-name="T18">33-1561</text:span></text:a><text:span text:style-name="T19">), 27 punktu:</text:span></text:p>
      <text:p text:style-name="P20"><text:span text:style-name="T21">1</text:span><text:span text:style-name="T22">.<text:s/></text:span><text:span text:style-name="T23">Tvirtinu</text:span><text:span text:style-name="T24"><text:s/>Galvydiškės kaimo apylinkių gamtotvarkos planą (toliau – Gamtotvarkos planas) (pridedama).</text:span></text:p>
      <text:p text:style-name="P25"><text:span text:style-name="T26">2</text:span><text:span text:style-name="T27">.<text:s/></text:span><text:span text:style-name="T28">Paved</text:span><text:span text:style-name="T29">u</text:span><text:span text:style-name="T30">:</text:span></text:p>
      <text:p text:style-name="P31"><text:span text:style-name="T32">2.1</text:span><text:span text:style-name="T33">. Valstybinei saugomų teritorijų tarnybai</text:span><text:span text:style-name="T34"><text:s/>prie Aplinkos ministerijos, Generalinei miškų urėdijai prie Aplinkos ministerijos užtikrinti tinkamą<text:s/></text:span><text:span text:style-name="T35">priemonių, numatytų šio įsakymo 1 punktu patvirtintame Gamtotvarkos plane, įgyvendinimą;</text:span></text:p>
      <text:p text:style-name="P36"><text:span text:style-name="T37">2.2</text:span><text:span text:style-name="T38">. Valstybinei saugomų teritorijų tarnybai prie Aplinkos<text:s/></text:span><text:span text:style-name="T39">ministerijos užtikrinti planavimą lėšų priemonėms, numatytoms šio įsakymo 1 punktu patvirtintame Gamtotvarkos plane, už kurių įgyvendinimą atsakinga Kurtuvėnų regioninio parko direkcija;</text:span></text:p>
      <text:p text:style-name="P40"><text:span text:style-name="T41">2.3</text:span><text:span text:style-name="T42">. Generalinei miškų urėdijai prie Aplinkos ministerijos užtikr</text:span><text:span text:style-name="T43">inti valstybės įmonės Šiaulių miškų urėdijos privalomųjų miško atkūrimo, apsaugos ir tvarkymo darbų lėšų, kuriomis reikia finansuoti atitinkamas priemones, numatytas šio įsakymo 1 punktu patvirtintame Gamtotvarkos plane, planavimą.</text:span></text:p>
      <text:p text:style-name="P44"/>
      <text:p text:style-name="P45"/>
      <text:p text:style-name="P46"><text:span text:style-name="T47">Aplinkos ministras</text:span><text:span text:style-name="T48"><text:tab/>Gediminas Kazlauskas</text:span></text:p>
      <text:p text:style-name="P49"/>
      <text:p text:style-name="P50"><text:span text:style-name="T51">_________________</text:span></text:p>
      <text:p text:style-name="P52"/>
      <text:soft-page-break/>
      <text:p text:style-name="P53"><text:span text:style-name="T54">PATVIRTINTA</text:span></text:p>
      <text:p text:style-name="P55">Lietuvos Respublikos aplinkos ministro<text:s/></text:p>
      <text:p text:style-name="P56">2012 m. gegužės 2 d. įsakymu Nr. D1-385</text:p>
      <text:p text:style-name="P57"/>
      <text:p text:style-name="P58"><text:span text:style-name="T59">GALVYDIŠKĖS KAIMO APYLINKIŲ GAMTOTVARKOS PLAN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alvydiškės kaimo apylinkių gamtotvarkos planas (toliau – Gamtotvarkos planas) parengtas vietovei, atitinkančiai gamtinių buveinių apsaugai svarbių teritorijų atrankos kriterijus, vadovaujantis Reikalavimų gamtotvarkos plano turiniui aprašo, patvirtinto<text:s/></text:span><text:span text:style-name="T69">Lietuvos Respublikos aplinkos ministro 2004 m. gruodžio 14 d. įsakymu Nr. D1-645 (Žin., 2004, Nr.<text:s/></text:span><text:a xlink:href="https://www.e-tar.lt/portal/lt/legalAct/TAR.5B6470AA46A6" office:target-frame-name="_blank" xlink:show="new"><text:span text:style-name="T70">184-6807</text:span></text:a><text:span text:style-name="T71">; 2009, Nr.<text:s/></text:span><text:a xlink:href="https://www.e-tar.lt/portal/lt/legalAct/TAR.A397C1A2D412" office:target-frame-name="_blank" xlink:show="new"><text:span text:style-name="T72">41-1593</text:span></text:a><text:span text:style-name="T73">), nuostatomis. Prie šio Gamtotvarkos plano pridedama pagrindžiamoji informacija su joje esančiais brėžiniais ir priedais, išsamiai aprašanti, paaiškinanti ir pagrindžianti Gamtotvarkos plano sprendimus (toliau – Pagrindžiamoji i</text:span><text:span text:style-name="T74">nformacija)<text:s/></text:span><text:span text:style-name="T75">ir taikoma tiek, kiek reikia jiems pagrįsti</text:span><text:span text:style-name="T76">. Pagrindžiamoji informacija skelbiama Aplinkos ministerijos tinklalapyje www.am.lt/gamtotvarka.</text:span></text:p>
      <text:p text:style-name="P77"/>
      <text:p text:style-name="P78"><text:span text:style-name="T79">II</text:span><text:span text:style-name="T80">.<text:s/></text:span><text:span text:style-name="T81">TERITORIJOS BŪKLĖS APRAŠYMAS IR ĮVERTINIMAS</text:span></text:p>
      <text:p text:style-name="P82"/>
      <text:p text:style-name="P83"><text:span text:style-name="T84">2</text:span><text:span text:style-name="T85">. Galvydiškės kaimo apylinkės yra Šiaulių<text:s/></text:span><text:span text:style-name="T86">apskrityje, Kelmės rajono savivaldybėje, Šaukėnų seniūnijos teritorijoje. Teritorija yra Kurtuvėnų regioniniame parke, apima Vainagių kraštovaizdžio draustinio dalį. Teritorija šiaurės vakaruose ribojasi su Kurtuvėnų regioninio parko Ilgos kraštovaizdžio i</text:span><text:span text:style-name="T87">r Pustlaukio geomorfologiniu draustiniais, pietryčiuose ribojasi su Targių geomorfologiniu draustiniu ir Vėžežerio rekreacinio prioriteto zona, šiaurėje, pietuose, pietvakariuose, rytuose ir vakaruose – su ekologinės apsaugos prioriteto zonomis.</text:span></text:p>
      <text:p text:style-name="P88"><text:span text:style-name="T89">Teritorijo</text:span><text:span text:style-name="T90">s plotas – 964 ha. Teritorija įtraukta į Vietovių, atitinkančių gamtinių buveinių apsaugai svarbių teritorijų atrankos kriterijus, sąrašą, skirtą pateikti Europos Komisijai, patvirtintą Lietuvos Respublikos aplinkos ministro 2009 m. balandžio 22 d. įsakymu</text:span><text:span text:style-name="T91"><text:s/>Nr. D1-210 (Žin., 2009, Nr.<text:s/></text:span><text:a xlink:href="https://www.e-tar.lt/portal/lt/legalAct/TAR.B73240BA260C" office:target-frame-name="_blank" xlink:show="new"><text:span text:style-name="T92">51-2039</text:span></text:a><text:span text:style-name="T93">). Galvydiškės kaimo apylinkėse aptinkamos šios Europos Bendrijos svarbos natūralios buveinės: 6210 Stepinės pievos, 6410 Melvenynai, 7110 *A</text:span><text:span text:style-name="T94">ktyvios aukštapelkės</text:span><text:span text:style-name="T95">,<text:s/></text:span><text:span text:style-name="T96">7140 Tarpinės pelkės ir liūnai, 7160 Nekalkingi šaltiniai ir šaltiniuotos pelkės, 7210 *Žemapelkės su šakotąja ratainyte, 7230 Šarmingos žemapelkės, 9010 *Vakarų taiga, 9080 *Pelkėti lapuočių miškai,</text:span><text:span text:style-name="T97"><text:s/></text:span><text:span text:style-name="T98">91D0 *Pelkiniai miškai.</text:span></text:p>
      <text:p text:style-name="P99"><text:span text:style-name="T100">Galvydiškė</text:span><text:span text:style-name="T101">s kaimo apylinkėse aptinkamos 42 saugomos rūšys, kurios nurodytos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102">100-4506</text:span></text:a><text:span text:style-name="T103">; 2007, Nr.<text:s/></text:span><text:a xlink:href="https://www.e-tar.lt/portal/lt/legalAct/TAR.D71AE644DA82" office:target-frame-name="_blank" xlink:show="new"><text:span text:style-name="T104">36-1331</text:span></text:a><text:span text:style-name="T105">; 2010, Nr.<text:s/></text:span><text:a xlink:href="https://www.e-tar.lt/portal/lt/legalAct/TAR.D39BA4BB6497" office:target-frame-name="_blank" xlink:show="new"><text:span text:style-name="T106">20-949</text:span></text:a><text:span text:style-name="T107">) (toliau – Saugomų rūšių sąrašas). Galvydiškės kaimo apylinkėse nustatyta 16 paukščių rūšių, įrašytų Paukščių apsaugai svarbių teritorijų atrankos kriterijų, patvirtintų Lietuvos Respublikos aplinkos ministro 2008 m. liepos 2 d. įsakymu Nr. D1-3</text:span><text:span text:style-name="T108">58 (Žin., 2008, Nr.<text:s/></text:span><text:a xlink:href="https://www.e-tar.lt/portal/lt/legalAct/TAR.9532CF2EE580" office:target-frame-name="_blank" xlink:show="new"><text:span text:style-name="T109">77-3048</text:span></text:a><text:span text:style-name="T110">), 1 priedą ir (ar) Saugomų rūšių sąrašą. Teritorijoje aptinkamų ir į Saugomų rūšių sąrašą įtrauktų rūšių sąrašas pateikiamas Pagrindžiamojoje informa</text:span><text:span text:style-name="T111">cijoje. Daugumos saugomų gyvūnų rūšių svarba nacionaliniu ir tarptautiniu mastu yra nedidelė dėl mažų jų populiacijų.</text:span></text:p>
      <text:p text:style-name="P112"><text:span text:style-name="T113">Teritorijoje aptinkamos 3 rūšys, kurių apsaugai reikalinga steigti specialias saugomas teritorijas ir kurios nurodytos Buveinių apsaugai s</text:span><text:span text:style-name="T114">varbių teritorijų atrankos tvarkos apraše, patvirtintame Lietuvos Respublikos aplinkos ministro 2001 m. balandžio 20 d. įsakymu Nr. 219 (Žin., 2001, Nr.<text:s/></text:span><text:a xlink:href="https://www.e-tar.lt/portal/lt/legalAct/TAR.25B830043514" office:target-frame-name="_blank" xlink:show="new"><text:span text:style-name="T115">37-1271</text:span></text:a><text:span text:style-name="T116">; 2008, Nr.<text:s/></text:span><text:a xlink:href="https://www.e-tar.lt/portal/lt/legalAct/TAR.B2AED9C0117D" office:target-frame-name="_blank" xlink:show="new"><text:span text:style-name="T117">87-3495</text:span></text:a><text:span text:style-name="T118">): pelkinė uolaskėlė (</text:span><text:span text:style-name="T119">Saxifraga hirculus</text:span><text:span text:style-name="T120">), vėjalandė šilagėlė (</text:span><text:span text:style-name="T121">Pulsatilla patens</text:span><text:span text:style-name="T122">), didysis auksinukas (</text:span><text:span text:style-name="T123">Lycaena</text:span><text:span text:style-name="T124"><text:s/></text:span><text:span text:style-name="T125">dispar).</text:span></text:p>
      <text:p text:style-name="P126"><text:span text:style-name="T127">Teritorijoje rastos 2 saugomos augalų bendrijos, įtrauk</text:span><text:span text:style-name="T128">tos į Augalų bendrijų raudonosios knygos sąrašą, patvirtintą Lietuvos Respublikos aplinkos ministro 1998 m. lapkričio 30 d. įsakymu Nr. 237 (Žin., 1998, Nr.<text:s/></text:span><text:a xlink:href="https://www.e-tar.lt/portal/lt/legalAct/TAR.F2238A015C0F" office:target-frame-name="_blank" xlink:show="new"><text:span text:style-name="T129">108-2976</text:span></text:a><text:span text:style-name="T130">) – lieknini</text:span><text:span text:style-name="T131">s beržynas (</text:span><text:span text:style-name="T132">Betulo humilis-Salicetum<text:s/></text:span><text:soft-page-break/><text:span text:style-name="T133">repentis)</text:span><text:span text:style-name="T134"><text:s/>ir šakotasis ratainynas (</text:span><text:span text:style-name="T135">Cladietum marisci</text:span><text:span text:style-name="T136">). Didžiąją teritorijos dalį užima miškai, kuriuose daug pušynų su eglių priemaiša, nepilnai susivėrusių mišrių pelkinių miškų. Pelkėtuose miškuose aptinkamos šios sau</text:span><text:span text:style-name="T137">gomos rūšys, kurios įtrauktos į Saugomų rūšių sąrašą – statusis atgiris (</text:span><text:span text:style-name="T138">Huperzia selago)</text:span><text:span text:style-name="T139">, širdinė dviguonė (</text:span><text:span text:style-name="T140">Listera cordata)</text:span><text:span text:style-name="T141">, aukštoji gegūnė (</text:span><text:span text:style-name="T142">Dactylorhiza fuchsii</text:span><text:span text:style-name="T143">), susiformavusiose šarmingose žemapelkėse (</text:span><text:span text:style-name="T144">Caricion davallianae</text:span><text:span text:style-name="T145">) – daugiametis patvenis (</text:span><text:span text:style-name="T146">Sw</text:span><text:span text:style-name="T147">ertia perennis</text:span><text:span text:style-name="T148">), liekninis beržas</text:span><text:span text:style-name="T149"><text:s/></text:span><text:span text:style-name="T150">(</text:span><text:span text:style-name="T151">Betula humilis</text:span><text:span text:style-name="T152">), raudonoji gegūnė (</text:span><text:span text:style-name="T153">Dactylorhiza incarnata</text:span><text:span text:style-name="T154">), dėmėtoji gegūnė (</text:span><text:span text:style-name="T155">Dactylorhiza maculata</text:span><text:span text:style-name="T156">), raiboji gegūnė (</text:span><text:span text:style-name="T157">Dactylorhiza cruenta</text:span><text:span text:style-name="T158">)</text:span><text:span text:style-name="T159">,<text:s/></text:span><text:span text:style-name="T160">baltijinė gegūnė (</text:span><text:span text:style-name="T161">Dactylorhiza longifolia</text:span><text:span text:style-name="T162">), tuklė (</text:span><text:span text:style-name="T163">Pinguicula vulgaris</text:span><text:span text:style-name="T164">),<text:s/></text:span><text:span text:style-name="T165">siauralapė gegūnė (</text:span><text:span text:style-name="T166">Dactylorhiza traunsteineri</text:span><text:span text:style-name="T167">), smėlėtose pušynuose – siauralapė smiltė (</text:span><text:span text:style-name="T168">Arenaria saxatilis</text:span><text:span text:style-name="T169">), smiltyninis gvazdikas</text:span><text:span text:style-name="T170"><text:s/></text:span><text:span text:style-name="T171">(</text:span><text:span text:style-name="T172">Dianthus arenarius</text:span><text:span text:style-name="T173">) ir vėjalandė šilagėlė. Nemažą teritorijos dalį užima pusamžiai sodinti pušynai. Šonos tvenkinio pakrant</text:span><text:span text:style-name="T174">ėse ties Galvydiškės kaimu yra nedidelių melvenynų fragmentų (</text:span><text:span text:style-name="T175">Molinietum caeruleae</text:span><text:span text:style-name="T176">). Pelkiapievėse aptinkamos saugomos drugių rūšys: baltajuostis melsvys (</text:span><text:span text:style-name="T177">Aricia eumedon</text:span><text:span text:style-name="T178">) ir didysis auksinukas (</text:span><text:span text:style-name="T179">Lycaena dispar</text:span><text:span text:style-name="T180">).</text:span></text:p>
      <text:p text:style-name="P181"><text:span text:style-name="T182">Pagrindinės Galvydiškės kaimo apylinkių gamto</text:span><text:span text:style-name="T183">sauginės problemos susijusios su atvirų plotų (pelkių, pievų) užaugimu medžiais ir krūmais, nendrėmis dėl nepakankamo jų naudojimo žemės ūkio tikslais ir natūralių bendrijų neigiamais struktūriniais pokyčiais: monodominantinių, ruderalinių ir nitrofilinių<text:s/></text:span><text:span text:style-name="T184">rūšių išplitimu. Galvydiškės kaimo vietovėje išplitusi invazinė rūšis – gausialapis lubinas (</text:span><text:span text:style-name="T185">Lupinus polyphyllus</text:span><text:span text:style-name="T186">), kuri išstumia natūralių pievų rūšis. Vėjalandžių šilagėlių dauginimosi sąlygos blogėja dėl augaviečių užpavėsinimo ir storėjančios samanų dan</text:span><text:span text:style-name="T187">gos. Didžiojoje dalyje natūralių buveinių nebevykdoma jas suformavusi žemės ūkio veikla (ganymas, šienavimas). Juodupio ir Šonos slėniuose esančiose vertingose pievose ir pelkėse saugomų augalų augavietės nukenčia nuo periodiško užtvindymo, bebrams patvenk</text:span><text:span text:style-name="T188">us upelius ir iškasus griovius. Europos Bendrijos svarbos miškų buveinėse saugomų vabzdžių ir grybų rūšių nepalankią apsaugos būklę lemia intensyvūs sanitariniai kirtimai, kurių metu pašalinama negyva mediena. Stepinių pievų buveinės būklę blogina seniai g</text:span><text:span text:style-name="T189">yventojų iškastos duobės bulvėms saugoti.</text:span></text:p>
      <text:p text:style-name="P190">Galvydiškės kaimo apylinkių buveinių apsaugai svarbioje teritorijoje privatūs miškai sudaro apie 14 % teritorijos, kita žemė yra valstybės nuosavybė.</text:p>
      <text:p text:style-name="P191"/>
      <text:p text:style-name="P192"><text:span text:style-name="T193">III</text:span><text:span text:style-name="T194">.<text:s/></text:span><text:span text:style-name="T195">GAMTOTVARKOS PLANO TIKSLAS, UŽDAVINIAI IR PRIEMONIŲ<text:s/></text:span><text:span text:style-name="T196">ĮGYVENDINIMO PLANAS</text:span></text:p>
      <text:p text:style-name="P197"/>
      <text:p text:style-name="P198"><text:span text:style-name="T199">3</text:span><text:span text:style-name="T200">. Gamtotvarkos plano</text:span><text:span text:style-name="T201"><text:s/></text:span><text:span text:style-name="T202">tikslas yra palaikyti ir atkurti gerą apsaugos būklę į Buveinių direktyvos I priedą įrašytų ir teritorijoje saugomų natūralių Europos Bendrijos svarbos buveinių: 6210 Stepinės pievos ne mažiau kaip 1 ha plote,</text:span><text:span text:style-name="T203"><text:s/>6410 Melvenynai ne mažiau kaip 0,2 ha plote, 7110 *Aktyvios aukštapelkės ne mažiau kaip 0,5 ha plote, 7140 Tarpinės pelkės ir liūnai ne mažiau 0,5 ha plote, 7160 Nekalkingi šaltiniai ir šaltiniuotos pelkės ne mažiau kaip 1 ha plote, 7230 Šarmingos žemapel</text:span><text:span text:style-name="T204">kės ne mažiau kaip 1,5 ha plote, 7210 *Žemapelkės su šakotąja ratainyte ne mažiau kaip 1 ha plote, 9010 *Vakarų taiga ne mažiau kaip 98,8 ha plote, 91D0 *Pelkiniai miškai ne mažiau kaip 60 ha plote, 9080 *Pelkėti lapuočių miškai ne mažiau kaip 20 ha plote.</text:span><text:span text:style-name="T205"><text:s/>Taip pat palaikyti ir atkurti gerą apsaugos būklę į Buveinių direktyvos II priedą įrašytų Europos Bendrijos svarbos augalų rūšių – vėjalandės šilagėlės – ne mažiau kaip 50 augalų, pelkinės uolaskėlės – ne mažiau kaip 30 žydinčių augalų. Išsaugoti ir pagau</text:span><text:span text:style-name="T206">sinti saugomų rūšių populiacijas – smiltyninio gvazdiko ne mažiau kaip 100 augalų, liekninio beržo, daugiamečio patvenio, paprastosios tuklės, raudonosios gegūnės, siauralapės gegūnės – ne mažiau kaip 50 augalų, raibosios gegūnės – ne mažiau kaip 20 augalų</text:span><text:span text:style-name="T207">.</text:span></text:p>
      <text:p text:style-name="P208"><text:span text:style-name="T209">4</text:span><text:span text:style-name="T210">. Gamtotvarkos plano tikslui pasiekti numatomi šie uždaviniai:</text:span></text:p>
      <text:p text:style-name="P211"><text:span text:style-name="T212">4.1</text:span><text:span text:style-name="T213">. atkurti ir išsaugoti atvirus natūralių pievų (6210 Stepinės pievos, 6410 Melvelynai) ir pelkių (7110 *Aktyvios aukštapelkės, 7140 Tarpinės pelkės ir liūnai, 7160 Nekalkingi šaltin</text:span><text:span text:style-name="T214">iai ir šaltiniuotos pelkės, 7210 *Žemapelkės su šakotąja ratainyte, 7230 Šarmingos žemapelkės) buveinių plotus su į Saugomų rūšių sąrašą įrašytų rūšių populiacijomis. Sudaryti<text:s/></text:span><text:soft-page-break/><text:span text:style-name="T215">kuo geresnes sąlygas saugomų vabzdžių rūšims: didžiajam auksinukui ir baltajuosč</text:span><text:span text:style-name="T216">iui melsviui;</text:span></text:p>
      <text:p text:style-name="P217"><text:span text:style-name="T218">4.2</text:span><text:span text:style-name="T219">. išsaugoti vėjalandžių ir pievinių šilagėlių augavietes;</text:span></text:p>
      <text:p text:style-name="P220"><text:span text:style-name="T221">4.3</text:span><text:span text:style-name="T222">. išsaugoti natūralias miško buveines (9010 *Vakarų taiga, 9080 *Pelkėti lapuočių miškai, 91D0 *Pelkiniai miškai) ir padidinti miškų buveinėse negyvos medienos kiekį;</text:span></text:p>
      <text:p text:style-name="P223"><text:span text:style-name="T224">4.4</text:span><text:span text:style-name="T225">. informuoti visuomenę apie teritorijos gamtines vertybes.</text:span></text:p>
      <text:p text:style-name="P226"><text:span text:style-name="T227">5</text:span><text:span text:style-name="T228">. Gamtotvarkos plano uždaviniams įgyvendinti numatytų priemonių planas pateiktas Gamtotvarkos plano priede.</text:span></text:p>
      <text:p text:style-name="P229"/>
      <text:p text:style-name="P230"><text:span text:style-name="T231">IV</text:span><text:span text:style-name="T232">.<text:s/></text:span><text:span text:style-name="T233">GAMTOTVARKOS PLANO PRIEMONES ĮGYVENDINANTYS ASMENYS IR JŲ<text:s/></text:span><text:span text:style-name="T234">FUNKCIJOS</text:span></text:p>
      <text:p text:style-name="P235"/>
      <text:p text:style-name="P236"><text:span text:style-name="T237">6</text:span><text:span text:style-name="T238">. Gamtotvarkos plano priemonių įgyvendinimą koordinuoja Kurtuvėnų regioninio parko direkcija. Ji yra atsakinga už Europos Bendrijos svarbos natūralių buveinių ir augalų rūšių palankios apsaugos būklės užtikrinimą ir kitų saugomų gamtos obje</text:span><text:span text:style-name="T239">ktų priežiūrą.</text:span></text:p>
      <text:p text:style-name="P240"><text:span text:style-name="T241">Kurtuvėnų regioninio parko direkcija atsakinga už 1.6, 1.7, 1.9</text:span><text:span text:style-name="T242">–</text:span><text:span text:style-name="T243">1.12, 2.1, 2.2, 3.1, 3.2, 4<text:s/></text:span><text:span text:style-name="T244">priemonių<text:s/></text:span><text:span text:style-name="T245">įgyvendinimo organizavimą,<text:s/></text:span><text:span text:style-name="T246">1.1–1.5, 1.8, 3.3<text:s/></text:span><text:span text:style-name="T247">priemones vykdo kartu su VĮ Šiaulių miškų urėdija.</text:span></text:p>
      <text:p text:style-name="P248">Kurtuvėnų regioninio parko direkcija konsultuoja VĮ Šiaulių miškų urėdiją ir privačios žemės savininkus dėl buveinių būklės palaikymo darbų metodų, terminų, technikos naudojimo ir konkrečių darbų vietų, kad jais nebūtų pakenkta saugomiems augalams ir buveinėms.</text:p>
      <text:p text:style-name="P249">VĮ Šiaulių miškų urėdija ūkio veiklą<text:s/>ir Priemonių plano įgyvendinimo metodus ir terminus derina su Kurtuvėnų regioninio parko direkcija.</text:p>
      <text:p text:style-name="P250">VĮ Šiaulių miškų urėdija atsakinga tik už priemonių įgyvendinimą plotuose, priskirtuose valstybinės reikšmės miškams.</text:p>
      <text:p text:style-name="P251"/>
      <text:p text:style-name="P252"><text:span text:style-name="T253">V</text:span><text:span text:style-name="T254">.<text:s/></text:span><text:span text:style-name="T255">IŠTEKLIŲ ANALIZĖ IR LĖŠŲ POR</text:span><text:span text:style-name="T256">EIKIS GAMTOTVARKOS PLANO PRIEMONĖMS ĮGYVENDINTI</text:span></text:p>
      <text:p text:style-name="P257"/>
      <text:p text:style-name="P258"><text:span text:style-name="T259">7</text:span><text:span text:style-name="T260">. Išteklių analizė ir preliminarus lėšų poreikis Gamtotvarkos plane numatytų priemonių įgyvendinimui pateikiamas Pagrindžiamojoje informacijoje. Pagrindiniai šiame gamtotvarkos plane numatytų priemonių<text:s/></text:span><text:span text:style-name="T261">finansavimo šaltiniai yra Lietuvos Respublikos valstybės biudžeto, Europos Sąjungos struktūrinių fondų, Europos žemės ūkio fondo kaimo plėtrai, taip pat teisės aktų nustatyta tvarka gautos kitos lėšos.</text:span></text:p>
      <text:p text:style-name="P262"><text:span text:style-name="T263">Europos Bendrijos svarbos miško buveinių būdingos stru</text:span><text:span text:style-name="T264">ktūros atkūrimo darbams įgyvendinti siūloma prašyti pagal Kaimo plėtros 2007</text:span><text:span text:style-name="T265">–</text:span><text:span text:style-name="T266">2013 metų programą skiriamos paramos pelno nesiekiančioms investicijoms miškuose</text:span><text:span text:style-name="T267"><text:s/>arba pagal analogišką kaimo plėtros priemonę, kuri bus numatyta kitame (2014–2020 m.) finansinio p</text:span><text:span text:style-name="T268">rogramavimo laikotarpyje.</text:span></text:p>
      <text:p text:style-name="P269">Reguliariems pievų, pelkių buveinių priežiūros darbams valstybinėje ir privačioje žemėje rekomenduojama prašyti pagal Kaimo plėtros 2007–2013 metų programos priemonę „Agrarinė aplinkosauga“ skiriamos paramos pievų ir šlapžemių tvarkymui arba pagal analogišką kaimo plėtros priemonę, kuri bus numatyta kitame (2014–2020 m.) finansinio programavimo laikotarpyje.</text:p>
      <text:p text:style-name="P270">Priklausomai nuo pasirinktos darbų finansavimo alternatyvos Kurtuvėnų regioninio parko direkcija teikia metodinę paramą VĮ Šiaulių miškų urėdijai šiai rengiant paraiškas finansavimui.</text:p>
      <text:p text:style-name="P271"/>
      <text:p text:style-name="P272"><text:span text:style-name="T273">VI</text:span><text:span text:style-name="T274">.<text:s/></text:span><text:span text:style-name="T275">GAMTOTVARKOS PLANO TIKSLINIMO IR STEBĖSENOS TVARKA</text:span></text:p>
      <text:p text:style-name="P276"/>
      <text:p text:style-name="P277"><text:span text:style-name="T278">8</text:span><text:span text:style-name="T279">. Gamtotvarkos planas turi būti reguliariai peržiūrimas nustatant, ar vykdomos priemonės iš tikrųjų duoda laukiamą rezultatą įgyv</text:span><text:span text:style-name="T280">endinant Gamtotvarkos plano uždavinius. Tam būtina reguliari Europos Bendrijos svarbos buveinių ir joms būdingų rūšių kokybės,<text:s/></text:span><text:soft-page-break/><text:span text:style-name="T281">dydžio ir rūšių individų gausos, augalų skaičiaus stebėsena.</text:span></text:p>
      <text:p text:style-name="P282"><text:span text:style-name="T283">Jei stebėsenos duomenys parodo, kad uždaviniai neįgyvendinami, Gamto</text:span><text:span text:style-name="T284">tvarkos planas turi būti tikslinamas.</text:span></text:p>
      <text:p text:style-name="P285"><text:span text:style-name="T286">9</text:span><text:span text:style-name="T287">. Europos Bendrijos svarbos natūralių buveinių ir rūšių stebėsena numatyta Valstybinėje aplinkos monitoringo 2011–2017 metų programoje (toliau – VAMP), patvirtintoje Lietuvos Respublikos Vyriausybės 2011 m. kovo 2 d. nutarimu Nr. 315 (Žin., 2011, Nr.<text:s/></text:span><text:a xlink:href="https://www.e-tar.lt/portal/lt/legalAct/TAR.79124EE20A18" office:target-frame-name="_blank" xlink:show="new"><text:span text:style-name="T288">34-1603</text:span></text:a><text:span text:style-name="T289">). Todėl, atliekant šiame skyriuje numatytą Gamtotvarkos plano tikslinimą, tikslinga įvertinti VAMP programos nuostatas dėl Gamtotvarkos plano uždaviniuose nurodytų objektų st</text:span><text:span text:style-name="T290">ebėsenos. Stebėseną vykdo Kurtuvėnų regioninio parko direkcija.</text:span></text:p>
      <text:p text:style-name="P291"><text:span text:style-name="T292">10</text:span><text:span text:style-name="T293">. Už Gamtotvarkos plano peržiūrą ir peržiūros ataskaitos rengimą atsakinga Kurtuvėnų regioninio parko direkcija. Prieš atliekant peržiūrą rekomenduojama gauti mokslininkų, jeigu jie vert</text:span><text:span text:style-name="T294">ino tikslinių gamtos vertybių būklę, kitų suinteresuotų asmenų ar institucijų pastabas ir rekomendacijas. Parengtą Gamtotvarkos plano peržiūros ataskaitą Kurtuvėnų regioninio parko direkcija teikia Valstybinei saugomų teritorijų tarnybai prie Aplinkos mini</text:span><text:span text:style-name="T295">sterijos.</text:span></text:p>
      <text:p text:style-name="P296"><text:span text:style-name="T297">11</text:span><text:span text:style-name="T298">. Gamtotvarkos planas pirmą kartą peržiūrimas po trejų metų nuo jo patvirtinimo, o vėliau stebėsena vykdoma ne rečiau nei kas trečius metus, parengiant peržiūrėjimo ataskaitą. Paskutinė peržiūrėjimo ataskaita rengiama kitais metais pasibaig</text:span><text:span text:style-name="T299">us Gamtotvarkos plano įgyvendinimui.</text:span></text:p>
      <text:p text:style-name="P300"><text:span text:style-name="T301">12</text:span><text:span text:style-name="T302">. Atliekant Gamtotvarkos plano peržiūrą, įvertinama:</text:span></text:p>
      <text:p text:style-name="P303"><text:span text:style-name="T304">12.1</text:span><text:span text:style-name="T305">. Gamtotvarkos plano uždavinių įgyvendinimas. Jei uždaviniai neįgyvendinami, nurodomos pagrįstos priežastys;</text:span></text:p>
      <text:p text:style-name="P306"><text:span text:style-name="T307">12.2</text:span><text:span text:style-name="T308">. iškeltų uždavinių atitiktis esamai<text:s/></text:span><text:span text:style-name="T309">situacijai;</text:span></text:p>
      <text:p text:style-name="P310"><text:span text:style-name="T311">12.3</text:span><text:span text:style-name="T312">. Gamtotvarkos plano priemonių finansavimas, lėšų panaudojimas;</text:span></text:p>
      <text:p text:style-name="P313"><text:span text:style-name="T314">12.4</text:span><text:span text:style-name="T315">. pasiekti tvarkymo rezultatai;</text:span></text:p>
      <text:p text:style-name="P316"><text:span text:style-name="T317">12.5</text:span><text:span text:style-name="T318">. būtinybė pakeisti vykdomas Gamtotvarkos plano priemones ar numatyti naujas;</text:span></text:p>
      <text:p text:style-name="P319"><text:span text:style-name="T320">12.6</text:span><text:span text:style-name="T321">. saugomų buveinių ir rūšių būklė, vad</text:span><text:span text:style-name="T322">ovaujantis šių objektų stebėsenos rezultatais.</text:span></text:p>
      <text:p text:style-name="P323"><text:span text:style-name="T324">13</text:span><text:span text:style-name="T325">. Gamtotvarkos planas gali būti peržiūrimas ar tikslinimas ir kitu laiku, nei nurodyta šio Gamtotvarkos plano 11 punkte, jeigu pradeda blogėti buveinių būklė, mažėja saugomų rūšių populiacijos arba sur</text:span><text:span text:style-name="T326">andama efektyvesnių būdų užtikrinti palankią jų raidą.</text:span></text:p>
      <text:p text:style-name="P327"><text:span text:style-name="T328">14</text:span><text:span text:style-name="T329">. Gamtotvarkos plano peržiūros metu turi būti atliktas ne tik jo rezultatų įvertinimas, bet ir papildymas naujais duomenimis. Pasiūlymai pakeisti Gamtotvarkos planą turi būti apsvarstyti su suint</text:span><text:span text:style-name="T330">eresuotais asmenimis ir įstaigomis.</text:span></text:p>
      <text:p text:style-name="P331"><text:span text:style-name="T332">15</text:span><text:span text:style-name="T333">. Saugomų buveinių augalų rūšinė įvairovė ir joms būdingų rūšių populiacijų indeksas (dažnumo analizė) turi būti nustatoma ne rečiau kaip kartą per 5 metus. Jei tam tikros buveinės mažėja ar didėja kitų saugomų buv</text:span><text:span text:style-name="T334">einių sąskaita, turi būti atlikti tyrimai, išaiškinti pokyčiai ir (esant būtinumui) nustatytas kitoks stebėjimų dažnumas.</text:span></text:p>
      <text:p text:style-name="P335"/>
      <text:p text:style-name="P336"><text:span text:style-name="T337">_________________</text:span></text:p>
      <text:p text:style-name="P338"/>
      <text:soft-page-break/>
      <text:p text:style-name="P339"><text:span text:style-name="T340">Galvydiškės kaimo apylinkių Gamtotvarkos<text:s/></text:span></text:p>
      <text:p text:style-name="P341">plano</text:p>
      <text:p text:style-name="P342">priedas</text:p>
      <text:p text:style-name="P343"/>
      <text:p text:style-name="P344"><text:span text:style-name="T345">GAMTOTVARKOS PLANO PRIEMONIŲ ĮGYVENDINIMO PLANA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Uždavinys</text:p>
            </table:table-cell>
            <table:table-cell table:style-name="TableCell356">
              <text:p text:style-name="P357">Priemonės pavadinimas</text:p>
            </table:table-cell>
            <table:table-cell table:style-name="TableCell358">
              <text:p text:style-name="P359">Atsakingos institucijos</text:p>
            </table:table-cell>
            <table:table-cell table:style-name="TableCell360">
              <text:p text:style-name="P361">Priemonės įvykdymo terminas arba periodiškumas</text:p>
            </table:table-cell>
            <table:table-cell table:style-name="TableCell362">
              <text:p text:style-name="P363"><text:span text:style-name="T364">Priemonių finansavimo ir įgyvendinimo prioritetai</text:span><text:span text:style-name="T365">1</text:span></text:p>
            </table:table-cell>
          </table:table-row>
        </table:table-header-rows>
        <table:table-row table:style-name="TableRow366">
          <table:table-cell table:style-name="TableCell367" table:number-rows-spanned="12">
            <text:p text:style-name="P368">1. Atkurti ir išsaugoti atvirus natūralių pievų (6210 Stepinės pievos, 6410 Melvelynai), pelkių<text:s/>(7110 *Aktyvios aukštapelkės, 7140 Tarpinės pelkės ir liūnai, 7160 Nekalkingi šaltiniai ir šaltiniuotos pelkės, 7210 *Žemapelkės su šakotąja ratainyte, 7230 Šarmingos žemapelkės) buveinių plotus su į Saugomų rūšių sąraše įrašytų rūšių populiacijomis. Pagerinti ekologines sąlygas saugomų vabzdžių rūšims: didžiajam auksinukui ir baltajuosčiui melsviui</text:p>
          </table:table-cell>
          <table:table-cell table:style-name="TableCell369">
            <text:p text:style-name="P370">1.1. iškirsti ir pašalinti medžius ir krūmus – 1–5, 7–13, 15, 22–27 tvarkymo plotai<text:s/></text:p>
          </table:table-cell>
          <table:table-cell table:style-name="TableCell371">
            <text:p text:style-name="P372"><text:span text:style-name="T373">Kurtuvėnų regioninio parko direkcija, VĮ Šiaulių miškų urėdija</text:span><text:span text:style-name="T374">3</text:span></text:p>
          </table:table-cell>
          <table:table-cell table:style-name="TableCell375">
            <text:p text:style-name="P376">I–II</text:p>
          </table:table-cell>
          <table:table-cell table:style-name="TableCell377">
            <text:p text:style-name="P378">I</text:p>
          </table:table-cell>
        </table:table-row>
        <table:table-row table:style-name="TableRow379">
          <table:covered-table-cell>
            <text:p text:style-name="P380"/>
          </table:covered-table-cell>
          <table:table-cell table:style-name="TableCell381">
            <text:p text:style-name="P382">1.2. iškirsti ir pašalinti medžių ir krūmų atžalas – 1–5, 8, 10, 12, 13 tvarkymo plotai<text:s/></text:p>
          </table:table-cell>
          <table:table-cell table:style-name="TableCell383">
            <text:p text:style-name="P384"><text:span text:style-name="T385">Kurtuvėnų regioninio parko direkcija, VĮ Šiaulių miškų urėdija</text:span><text:span text:style-name="T386">3</text:span></text:p>
          </table:table-cell>
          <table:table-cell table:style-name="TableCell387">
            <text:p text:style-name="P388">I, III vėliau</text:p>
            <text:p text:style-name="P389">ne rečiau kaip</text:p>
            <text:p text:style-name="P390">kas 3 metai</text:p>
          </table:table-cell>
          <table:table-cell table:style-name="TableCell391">
            <text:p text:style-name="P392">I</text:p>
          </table:table-cell>
        </table:table-row>
        <table:table-row table:style-name="TableRow393">
          <table:covered-table-cell>
            <text:p text:style-name="P394"/>
          </table:covered-table-cell>
          <table:table-cell table:style-name="TableCell395">
            <text:p text:style-name="P396">1.3. šviesinti medyną, iškertant pomiškį, traką, vėliau pagal poreikį ir atžalas – 20, 21 tvarkymo plotas<text:s/></text:p>
          </table:table-cell>
          <table:table-cell table:style-name="TableCell397">
            <text:p text:style-name="P398"><text:span text:style-name="T399">Kurtuvėnų regioninio parko direkcija, VĮ Šiaulių miškų urėdija</text:span><text:span text:style-name="T400">3</text:span></text:p>
          </table:table-cell>
          <table:table-cell table:style-name="TableCell401">
            <text:p text:style-name="P402">II–IV vėliau ne rečiau kaip kas 3 metai</text:p>
          </table:table-cell>
          <table:table-cell table:style-name="TableCell403">
            <text:p text:style-name="P404">II</text:p>
          </table:table-cell>
        </table:table-row>
        <table:table-row table:style-name="TableRow405">
          <table:covered-table-cell>
            <text:p text:style-name="P406"/>
          </table:covered-table-cell>
          <table:table-cell table:style-name="TableCell407">
            <text:p text:style-name="P408">1.4. šienauti ir išvežti žolę iš pelkių<text:s/>ir pievų – 6, 7, 8, 15, 16, 22–27 tvarkymo plotai</text:p>
          </table:table-cell>
          <table:table-cell table:style-name="TableCell409">
            <text:p text:style-name="P410"><text:span text:style-name="T411">Kurtuvėnų regioninio parko direkcija, VĮ Šiaulių miškų urėdija</text:span><text:span text:style-name="T412">3</text:span></text:p>
            <text:p text:style-name="P413"/>
          </table:table-cell>
          <table:table-cell table:style-name="TableCell414">
            <text:p text:style-name="P415">II–X</text:p>
          </table:table-cell>
          <table:table-cell table:style-name="TableCell416">
            <text:p text:style-name="P417">I</text:p>
          </table:table-cell>
        </table:table-row>
        <table:table-row table:style-name="TableRow418">
          <table:covered-table-cell>
            <text:p text:style-name="P419"/>
          </table:covered-table-cell>
          <table:table-cell table:style-name="TableCell420">
            <text:p text:style-name="P421">1.5. išpjauti ir pašalinti nendres – 9 ir 11 tvarkymo plotai<text:s/></text:p>
          </table:table-cell>
          <table:table-cell table:style-name="TableCell422">
            <text:p text:style-name="P423"><text:span text:style-name="T424">Kurtuvėnų regioninio parko direkcija, VĮ Šiaulių miškų urėdija</text:span><text:span text:style-name="T425">3</text:span></text:p>
          </table:table-cell>
          <table:table-cell table:style-name="TableCell426">
            <text:p text:style-name="P427">II–IV vėliau – kas dvejus metus<text:s/></text:p>
          </table:table-cell>
          <table:table-cell table:style-name="TableCell428">
            <text:p text:style-name="P429">I</text:p>
          </table:table-cell>
        </table:table-row>
        <table:table-row table:style-name="TableRow430">
          <table:covered-table-cell>
            <text:p text:style-name="P431"/>
          </table:covered-table-cell>
          <table:table-cell table:style-name="TableCell432">
            <text:p text:style-name="P433">1.6. naikinti ruderalinę ir nitrofilinę augaliją – 14, 17, 18 tvarkymo plotai</text:p>
          </table:table-cell>
          <table:table-cell table:style-name="TableCell434">
            <text:p text:style-name="P435">Kurtuvėnų regioninio parko direkcija</text:p>
          </table:table-cell>
          <table:table-cell table:style-name="TableCell436">
            <text:p text:style-name="P437">II–IV vėliau – kas dvejus metus</text:p>
          </table:table-cell>
          <table:table-cell table:style-name="TableCell438">
            <text:p text:style-name="P439">I</text:p>
          </table:table-cell>
        </table:table-row>
        <table:table-row table:style-name="TableRow440">
          <table:covered-table-cell>
            <text:p text:style-name="P441"/>
          </table:covered-table-cell>
          <table:table-cell table:style-name="TableCell442">
            <text:p text:style-name="P443">1.7. naikinti gausialapio lubino židinius iškasant ir šienaujant –<text:s/><text:soft-page-break/>23–25 tvarkymo plotai</text:p>
          </table:table-cell>
          <table:table-cell table:style-name="TableCell444">
            <text:p text:style-name="P445">Kurtuvėnų regioninio parko direkcija</text:p>
          </table:table-cell>
          <table:table-cell table:style-name="TableCell446">
            <text:p text:style-name="P447">II–IV vėliau ne rečiau kaip kas 3 metus</text:p>
          </table:table-cell>
          <table:table-cell table:style-name="TableCell448">
            <text:p text:style-name="P449">I</text:p>
          </table:table-cell>
        </table:table-row>
        <table:table-row table:style-name="TableRow450">
          <table:covered-table-cell>
            <text:p text:style-name="P451"/>
          </table:covered-table-cell>
          <table:table-cell table:style-name="TableCell452">
            <text:p text:style-name="P453">1.8. naikinti gausialapio lubino židinius lėkščiuojant ir šienaujant – 26, 27 tvarkymo plotai</text:p>
          </table:table-cell>
          <table:table-cell table:style-name="TableCell454">
            <text:p text:style-name="P455"><text:span text:style-name="T456">VĮ Šiaulių miškų urėdija</text:span><text:span text:style-name="T457">3,<text:s/></text:span><text:span text:style-name="T458">Kurtuvėnų regioninio parko<text:s/></text:span><text:span text:style-name="T459">direkcija</text:span></text:p>
          </table:table-cell>
          <table:table-cell table:style-name="TableCell460">
            <text:p text:style-name="P461">II–IV du kartus per metus, vėliau – kas dvejus metus</text:p>
          </table:table-cell>
          <table:table-cell table:style-name="TableCell462">
            <text:p text:style-name="P463">I</text:p>
          </table:table-cell>
        </table:table-row>
        <table:table-row table:style-name="TableRow464">
          <table:covered-table-cell>
            <text:p text:style-name="P465"/>
          </table:covered-table-cell>
          <table:table-cell table:style-name="TableCell466">
            <text:p text:style-name="P467">1.9. rekultivuoti teritoriją užpilant bulvių duobes smėliu – 19 tvarkymo plotas<text:s/></text:p>
          </table:table-cell>
          <table:table-cell table:style-name="TableCell468">
            <text:p text:style-name="P469">Kurtuvėnų regioninio parko direkcija</text:p>
          </table:table-cell>
          <table:table-cell table:style-name="TableCell470">
            <text:p text:style-name="P471">V</text:p>
          </table:table-cell>
          <table:table-cell table:style-name="TableCell472">
            <text:p text:style-name="P473">II</text:p>
          </table:table-cell>
        </table:table-row>
        <table:table-row table:style-name="TableRow474">
          <table:covered-table-cell>
            <text:p text:style-name="P475"/>
          </table:covered-table-cell>
          <table:table-cell table:style-name="TableCell476">
            <text:p text:style-name="P477">1.10. vykdyti kasmetines bebrų apskaitas, sekti šeimų gausumo<text:s/>dinamiką ir pasiskirstymą</text:p>
          </table:table-cell>
          <table:table-cell table:style-name="TableCell478">
            <text:p text:style-name="P479">Kurtuvėnų regioninio parko direkcija</text:p>
          </table:table-cell>
          <table:table-cell table:style-name="TableCell480">
            <text:p text:style-name="P481">I–X</text:p>
          </table:table-cell>
          <table:table-cell table:style-name="TableCell482">
            <text:p text:style-name="P483">I</text:p>
          </table:table-cell>
        </table:table-row>
        <table:table-row table:style-name="TableRow484">
          <table:covered-table-cell>
            <text:p text:style-name="P485"/>
          </table:covered-table-cell>
          <table:table-cell table:style-name="TableCell486">
            <text:p text:style-name="P487">1.11. organizuoti bebrų skaičiaus reguliavimą</text:p>
          </table:table-cell>
          <table:table-cell table:style-name="TableCell488">
            <text:p text:style-name="P489">Kurtuvėnų regioninio parko direkcija</text:p>
          </table:table-cell>
          <table:table-cell table:style-name="TableCell490">
            <text:p text:style-name="P491">I–X</text:p>
          </table:table-cell>
          <table:table-cell table:style-name="TableCell492">
            <text:p text:style-name="P493">I</text:p>
          </table:table-cell>
        </table:table-row>
        <table:table-row table:style-name="TableRow494">
          <table:covered-table-cell>
            <text:p text:style-name="P495"/>
          </table:covered-table-cell>
          <table:table-cell table:style-name="TableCell496">
            <text:p text:style-name="P497">1.12. Organizuoti pasitarimą dėl naujų Vainagių – Lygumų medžiotojų būrelio žvėrių šėrimo ir<text:s/>medžioklės bokštelių pastatymo vietų</text:p>
          </table:table-cell>
          <table:table-cell table:style-name="TableCell498">
            <text:p text:style-name="P499">Kurtuvėnų regioninio parko direkcija</text:p>
          </table:table-cell>
          <table:table-cell table:style-name="TableCell500">
            <text:p text:style-name="P501">I</text:p>
          </table:table-cell>
          <table:table-cell table:style-name="TableCell502">
            <text:p text:style-name="P503">I</text:p>
          </table:table-cell>
        </table:table-row>
        <table:table-row table:style-name="TableRow504">
          <table:table-cell table:style-name="TableCell505" table:number-rows-spanned="2">
            <text:p text:style-name="P506">2. Išsaugoti vėjalandžių ir pievinių šilagėlių augavietes</text:p>
          </table:table-cell>
          <table:table-cell table:style-name="TableCell507">
            <text:p text:style-name="P508">2.1. pažymėti vėjalandžių ir pievinių šilagėlių augavietes tvarkymui (100 ha)</text:p>
          </table:table-cell>
          <table:table-cell table:style-name="TableCell509">
            <text:p text:style-name="P510">Kurtuvėnų regioninio parko direkcija</text:p>
          </table:table-cell>
          <table:table-cell table:style-name="TableCell511">
            <text:p text:style-name="P512">II–X</text:p>
          </table:table-cell>
          <table:table-cell table:style-name="TableCell513">
            <text:p text:style-name="P514">I</text:p>
          </table:table-cell>
        </table:table-row>
        <table:table-row table:style-name="TableRow515">
          <table:covered-table-cell>
            <text:p text:style-name="P516"/>
          </table:covered-table-cell>
          <table:table-cell table:style-name="TableCell517">
            <text:p text:style-name="P518">2.2. praardyti miško paklotę aplink potencialias<text:s/><text:soft-page-break/>vėjalandžių ir pievinių šilagėlių augavietes, prireikus iškirsti jaunas pušis, egles ir tankiai sužėlusius viržius</text:p>
          </table:table-cell>
          <table:table-cell table:style-name="TableCell519">
            <text:p text:style-name="P520">Kurtuvėnų regioninio parko direkcija</text:p>
          </table:table-cell>
          <table:table-cell table:style-name="TableCell521">
            <text:p text:style-name="P522">II–X</text:p>
          </table:table-cell>
          <table:table-cell table:style-name="TableCell523">
            <text:p text:style-name="P524">I</text:p>
          </table:table-cell>
        </table:table-row>
        <text:soft-page-break/>
        <table:table-row table:style-name="TableRow525">
          <table:table-cell table:style-name="TableCell526" table:number-rows-spanned="3">
            <text:p text:style-name="P527">3. Išsaugoti natūralias miško buveines (9010 *Vakarų taiga, 9080 *Pelkėti lapuočių miškai, 91D0 *Pelkiniai miškai) ir padidinti miškuose negyvos medienos kiekį<text:s/></text:p>
          </table:table-cell>
          <table:table-cell table:style-name="TableCell528">
            <text:p text:style-name="P529">3.1. atnaujinti natūralių miško buveinių plotų inventorizacijos duomenis, atsižvelgiant į medynų amžių, ir parengti atitinkamus pasiūlymus dėl gamtotvarkos plano patikslinimo</text:p>
          </table:table-cell>
          <table:table-cell table:style-name="TableCell530">
            <text:p text:style-name="P531">Kurtuvėnų regioninio parko direkcija</text:p>
          </table:table-cell>
          <table:table-cell table:style-name="TableCell532">
            <text:p text:style-name="P533">V</text:p>
          </table:table-cell>
          <table:table-cell table:style-name="TableCell534">
            <text:p text:style-name="P535">II</text:p>
          </table:table-cell>
        </table:table-row>
        <table:table-row table:style-name="TableRow536">
          <table:covered-table-cell>
            <text:p text:style-name="P537"/>
          </table:covered-table-cell>
          <table:table-cell table:style-name="TableCell538">
            <text:p text:style-name="P539"><text:span text:style-name="T540">3.2. surengti individualias konsultacijas miško savininkams apie paramos gavimą pagal KPP</text:span><text:span text:style-name="T541">2</text:span><text:span text:style-name="T542"><text:s/>miškų priemones<text:s/></text:span></text:p>
          </table:table-cell>
          <table:table-cell table:style-name="TableCell543">
            <text:p text:style-name="P544">Kurtuvėnų regioninio<text:s/>parko direkcija</text:p>
          </table:table-cell>
          <table:table-cell table:style-name="TableCell545">
            <text:p text:style-name="P546">I–X</text:p>
          </table:table-cell>
          <table:table-cell table:style-name="TableCell547">
            <text:p text:style-name="P548">II</text:p>
          </table:table-cell>
        </table:table-row>
        <table:table-row table:style-name="TableRow549">
          <table:covered-table-cell>
            <text:p text:style-name="P550"/>
          </table:covered-table-cell>
          <table:table-cell table:style-name="TableCell551">
            <text:p text:style-name="P552">3.3. palikti (pažymėti 200 ha) natūraliai susidarančius virtuolius ir stačius sausuolius, nesukeliančius masinio ligų ir kenkėjų išplitimo grėsmės<text:s/></text:p>
          </table:table-cell>
          <table:table-cell table:style-name="TableCell553">
            <text:p text:style-name="P554"><text:span text:style-name="T555">VĮ Šiaulių miškų urėdija</text:span><text:span text:style-name="T556">3</text:span><text:span text:style-name="T557">, Kurtuvėnų regioninio parko direkcija<text:s/></text:span></text:p>
          </table:table-cell>
          <table:table-cell table:style-name="TableCell558">
            <text:p text:style-name="P559">I–X</text:p>
          </table:table-cell>
          <table:table-cell table:style-name="TableCell560">
            <text:p text:style-name="P561">I</text:p>
          </table:table-cell>
        </table:table-row>
        <table:table-row table:style-name="TableRow562">
          <table:table-cell table:style-name="TableCell563">
            <text:p text:style-name="P564">4.<text:s/>Informuoti visuomenę apie teritorijos gamtines vertybes</text:p>
          </table:table-cell>
          <table:table-cell table:style-name="TableCell565">
            <text:p text:style-name="P566">įrengti pažintinius stendus, kurie supažindintų lankytojus su gamtotvarkos darbais</text:p>
          </table:table-cell>
          <table:table-cell table:style-name="TableCell567">
            <text:p text:style-name="P568">Kurtuvėnų regioninio parko direkcija</text:p>
          </table:table-cell>
          <table:table-cell table:style-name="TableCell569">
            <text:p text:style-name="P570">IV</text:p>
          </table:table-cell>
          <table:table-cell table:style-name="TableCell571">
            <text:p text:style-name="P572">II</text:p>
          </table:table-cell>
        </table:table-row>
      </table:table>
      <text:p text:style-name="P573"/>
      <text:soft-page-break/>
      <text:p text:style-name="P574"><text:span text:style-name="T575">1</text:span><text:span text:style-name="T576"><text:s/>Priemonių svarba: I – labai svarbios; II – mažiau svarbios;</text:span></text:p>
      <text:p text:style-name="P577"><text:span text:style-name="T578">2</text:span><text:span text:style-name="T579"><text:s/>KPP– Kaimo plėtros 2007–2013 m. programa;</text:span></text:p>
      <text:p text:style-name="P580"><text:span text:style-name="T581">3</text:span><text:span text:style-name="T582"><text:s/>Tik už priemonės įgyvendinimą plotuose, priskirtuose valstybinės reikšmės miškams.</text:span></text:p>
      <text:p text:style-name="P583"/>
      <text:p text:style-name="P584"><text:span text:style-name="T58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1T23:26:00Z</meta:creation-date>
    <dc:date>2015-09-01T23:26:00Z</dc:date>
    <meta:template xlink:href="Normal" xlink:type="simple"/>
    <meta:editing-cycles>2</meta:editing-cycles>
    <meta:editing-duration>PT0S</meta:editing-duration>
    <meta:document-statistic meta:page-count="9" meta:paragraph-count="186" meta:word-count="2624" meta:character-count="20523" meta:row-count="695" meta:non-whitespace-character-count="18085"/>
  </office:meta>
</office:document-meta>
</file>