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letter-spacing="0.0416in"/>
    </style:style>
    <style:style style:name="T8" style:parent-style-name="DefaultParagraphFont" style:family="text">
      <style:text-properties fo:font-weight="bold" style:font-weight-asian="bold" style:font-weight-complex="bold" fo:letter-spacing="0.0416in"/>
    </style:style>
    <style:style style:name="P9" style:parent-style-name="Normal" style:family="paragraph">
      <style:paragraph-properties fo:text-indent="0.4923in"/>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indent="0.4923in"/>
    </style:style>
    <style:style style:name="P23" style:parent-style-name="Normal" style:family="paragraph">
      <style:paragraph-properties fo:widows="0" fo:orphans="0" fo:text-align="end" fo:text-indent="0.4923in" fo:background-color="#FFFFFF"/>
    </style:style>
    <style:style style:name="P24" style:parent-style-name="Normal" style:family="paragraph">
      <style:paragraph-properties fo:text-align="center"/>
    </style:style>
    <style:style style:name="P25" style:parent-style-name="Normal" style:family="paragraph">
      <style:paragraph-properties fo:text-indent="0.4923in"/>
    </style:style>
  </office:automatic-styles>
  <office:body>
    <office:text text:use-soft-page-breaks="true">
      <text:p text:style-name="P1"><text:span text:style-name="T7"/><text:span text:style-name="T8">PATIKSLINIMAS</text:span></text:p>
      <text:p text:style-name="P9"/>
      <text:p text:style-name="P10">Lietuvos Respublikos draudimo priežiūros komisijos 2008 m. sausio 29 d. nutarimu Nr. N-10 „Dėl Draudimo veiklos ir perdraudimo veiklos licencijavimo taisyklių, Leidimų užsienio valstybės draudimo įmonės filialo ir užsienio valstybės perdraudimo įmonės filialo veiklai išdavimo taisyklių ir Įsipareigojimo teikti informaciją formos patvirtinimo“ (Žin., 2008, Nr.<text:s/><text:a xlink:href="https://www.e-tar.lt/portal/lt/legalAct/TAR.D29F1E3C9177" office:target-frame-name="_blank" xlink:show="new"><text:span text:style-name="T11">15-548</text:span></text:a>) patvirtintų Draudimo veiklos ir perdraudimo veiklos licencijavimo taisyklių 32.1.3 ir 32.2 punktuose patikslinama nuoroda į komisijos 2008 m. sausio 29 d. nutarimo Nr. N-9 paskelbimą „Valstybės žiniose“:</text:p>
      <text:p text:style-name="P12">„32.1.3. nustatytos formos draudimo ar perdraudimo įmonės asmenų, tiesiogiai ir netiesiogiai valdančių akcijas, sąrašus (pateikiami užpildyti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text:s/><text:span text:style-name="T13">(Žin., 2008, Nr.<text:s/></text:span><text:a xlink:href="https://www.e-tar.lt/portal/lt/legalAct/TAR.48D5718F732C" office:target-frame-name="_blank" xlink:show="new"><text:span text:style-name="T14">15-547</text:span></text:a><text:span text:style-name="T15">)</text:span><text:span text:style-name="T16">,<text:s/></text:span>priedai);</text:p>
      <text:p text:style-name="P17">32.2. šių Taisyklių 32.1.2 ir 32.1.3 punktuose nurodytos informacijos ir dokumento pateikti nereikia, jeigu Priežiūros komisijai jie buvo pateikti pagal Leidimo tiesiogiai ar netiesiogiai įsigyti draudimo įmonės ar perdraudimo įmonės akcijų išdavimo ir informacijos apie asmenų, tiesiogiai ar netiesiogiai valdančių draudimo įmonės ar perdraudimo įmonės akcijas, pasikeitimą pateikimo tvarkos aprašą, patvirtintą Priežiūros komisijos 2008 m. sausio 29 d. nutarimu Nr. N-9<text:s/><text:span text:style-name="T18">(Žin., 2008, Nr.<text:s/></text:span><text:a xlink:href="https://www.e-tar.lt/portal/lt/legalAct/TAR.48D5718F732C" office:target-frame-name="_blank" xlink:show="new"><text:span text:style-name="T19">15-547</text:span></text:a><text:span text:style-name="T20">)</text:span><text:span text:style-name="T21">;</text:span>“.</text:p>
      <text:p text:style-name="P22"/>
      <text:p text:style-name="P23">REDAKCIJA</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IMAS</dc:title>
    <meta:initial-creator>Sandra</meta:initial-creator>
    <dc:creator>Adlib User</dc:creator>
    <meta:creation-date>2015-10-13T22:50:00Z</meta:creation-date>
    <dc:date>2015-10-13T22:50:00Z</dc:date>
    <meta:template xlink:href="Normal" xlink:type="simple"/>
    <meta:editing-cycles>2</meta:editing-cycles>
    <meta:editing-duration>PT0S</meta:editing-duration>
    <meta:document-statistic meta:page-count="1" meta:paragraph-count="7" meta:word-count="235" meta:character-count="1860" meta:row-count="42" meta:non-whitespace-character-count="1632"/>
  </office:meta>
</office:document-meta>
</file>